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PragmaticaC" svg:font-family="PragmaticaC, 'Times New Roman'"/>
    <style:font-face style:name="Consultant" svg:font-family="Consultant, 'Courier New'" style:font-family-generic="modern"/>
    <style:font-face style:name="Courier New" svg:font-family="'Courier New'" style:font-family-generic="modern"/>
    <style:font-face style:name="Lohit Devanagari2" svg:font-family="'Lohit Devanagari'"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style:font-size-asian="14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justify" style:justify-single-word="false"/>
      <style:text-properties fo:font-size="14pt"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style>
    <style:style style:name="P8" style:family="paragraph" style:parent-style-name="Standard">
      <style:text-properties fo:font-size="14pt" style:font-size-asian="14pt"/>
    </style:style>
    <style:style style:name="P9" style:family="paragraph" style:parent-style-name="Standard">
      <style:paragraph-properties fo:text-align="justify" style:justify-single-word="false"/>
      <style:text-properties fo:font-size="14pt" style:font-size-asian="14pt"/>
    </style:style>
    <style:style style:name="P10" style:family="paragraph" style:parent-style-name="Standard" style:list-style-name="WW8Num2">
      <style:paragraph-properties fo:text-align="justify" style:justify-single-word="false"/>
      <style:text-properties fo:font-size="14pt" style:font-size-asian="14pt"/>
    </style:style>
    <style:style style:name="P11" style:family="paragraph" style:parent-style-name="Standard">
      <style:paragraph-properties fo:text-align="center" style:justify-single-word="false"/>
      <style:text-properties fo:font-size="14pt" style:font-size-asian="14pt"/>
    </style:style>
    <style:style style:name="P12" style:family="paragraph" style:parent-style-name="Standard">
      <style:paragraph-properties fo:text-align="center" style:justify-single-word="false"/>
      <style:text-properties fo:font-size="14pt" style:font-size-asian="14pt" style:font-name-complex="Times New Roman" style:font-size-complex="14pt"/>
    </style:style>
    <style:style style:name="P13" style:family="paragraph" style:parent-style-name="Standard">
      <style:paragraph-properties fo:text-align="center" style:justify-single-word="false"/>
      <style:text-properties fo:font-size="14pt" fo:font-weight="bold" style:font-size-asian="14pt" style:font-weight-asian="bold"/>
    </style:style>
    <style:style style:name="P14" style:family="paragraph" style:parent-style-name="Standard">
      <style:paragraph-properties fo:text-align="center" style:justify-single-word="false"/>
      <style:text-properties fo:font-size="14pt" fo:font-weight="bold" style:font-size-asian="14pt" style:font-weight-asian="bold"/>
    </style:style>
    <style:style style:name="P15" style:family="paragraph" style:parent-style-name="Standard">
      <style:paragraph-properties fo:text-align="justify" style:justify-single-word="false"/>
      <style:text-properties fo:font-size="14pt" fo:font-weight="bold" style:font-size-asian="14pt" style:font-weight-asian="bold"/>
    </style:style>
    <style:style style:name="P16" style:family="paragraph" style:parent-style-name="Standard">
      <style:text-properties fo:font-size="12pt" style:font-size-asian="12pt" style:font-size-complex="14pt"/>
    </style:style>
    <style:style style:name="P17" style:family="paragraph" style:parent-style-name="Standard">
      <style:paragraph-properties fo:text-align="justify" style:justify-single-word="false"/>
      <style:text-properties fo:font-size="12pt" style:font-size-asian="12pt" style:font-size-complex="14pt"/>
    </style:style>
    <style:style style:name="P18" style:family="paragraph" style:parent-style-name="Standard">
      <style:paragraph-properties fo:text-align="justify" style:justify-single-word="false" style:snap-to-layout-grid="false"/>
      <style:text-properties fo:font-size="12pt" style:font-size-asian="12pt" style:font-size-complex="14pt"/>
    </style:style>
    <style:style style:name="P19" style:family="paragraph" style:parent-style-name="Standard">
      <style:paragraph-properties fo:text-align="justify" style:justify-single-word="false"/>
      <style:text-properties fo:font-size="12pt" style:font-size-asian="12pt" style:font-size-complex="12pt"/>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cm"/>
        </style:tab-stops>
      </style:paragraph-properties>
    </style:style>
    <style:style style:name="P22" style:family="paragraph" style:parent-style-name="Standard">
      <style:paragraph-properties style:line-height-at-least="0.176cm" fo:text-align="justify" style:justify-single-word="false"/>
    </style:style>
    <style:style style:name="P23" style:family="paragraph" style:parent-style-name="Standard">
      <style:paragraph-properties style:line-height-at-least="0.353cm" fo:text-align="justify" style:justify-single-word="false"/>
    </style:style>
    <style:style style:name="P24" style:family="paragraph" style:parent-style-name="Standard">
      <style:paragraph-properties fo:text-align="justify" style:justify-single-word="false"/>
      <style:text-properties fo:font-size="8pt" style:font-size-asian="8pt" style:font-size-complex="8pt"/>
    </style:style>
    <style:style style:name="P25" style:family="paragraph" style:parent-style-name="Standard">
      <style:paragraph-properties fo:margin-left="0cm" fo:margin-right="0cm" fo:text-align="justify" style:justify-single-word="false" fo:text-indent="1.251cm" style:auto-text-indent="false"/>
    </style:style>
    <style:style style:name="P26" style:family="paragraph" style:parent-style-name="Standard">
      <style:paragraph-properties fo:margin-left="0cm" fo:margin-right="0cm" fo:text-align="justify" style:justify-single-word="false" fo:text-indent="1.251cm" style:auto-text-indent="false" style:text-autospace="none"/>
    </style:style>
    <style:style style:name="P27" style:family="paragraph" style:parent-style-name="Standard">
      <style:paragraph-properties fo:margin-left="0cm" fo:margin-right="0cm" fo:text-align="justify" style:justify-single-word="false" fo:text-indent="1.251cm" style:auto-text-indent="false" style:text-autospace="none">
        <style:tab-stops>
          <style:tab-stop style:position="10.028cm"/>
        </style:tab-stops>
      </style:paragraph-properties>
    </style:style>
    <style:style style:name="P28" style:family="paragraph" style:parent-style-name="Standard">
      <style:paragraph-properties fo:margin-left="0cm" fo:margin-right="0cm" fo:text-align="justify" style:justify-single-word="false" fo:orphans="0" fo:widows="0" fo:text-indent="1.251cm" style:auto-text-indent="false" style:text-autospace="none"/>
    </style:style>
    <style:style style:name="P29" style:family="paragraph" style:parent-style-name="Standard">
      <style:paragraph-properties fo:margin-left="0cm" fo:margin-right="0cm" fo:text-indent="1.251cm" style:auto-text-indent="false"/>
      <style:text-properties fo:font-size="14pt" style:font-size-asian="14pt"/>
    </style:style>
    <style:style style:name="P30"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31" style:family="paragraph" style:parent-style-name="Standard">
      <style:paragraph-properties fo:margin-left="0cm" fo:margin-right="0cm" fo:text-align="center" style:justify-single-word="false" fo:text-indent="1.251cm" style:auto-text-indent="false"/>
      <style:text-properties fo:font-size="14pt" style:font-size-asian="14pt"/>
    </style:style>
    <style:style style:name="P32"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33" style:family="paragraph" style:parent-style-name="Standard">
      <style:paragraph-properties fo:margin-left="0cm" fo:margin-right="0cm" fo:text-indent="1.251cm" style:auto-text-indent="false" style:text-autospace="none"/>
      <style:text-properties fo:font-size="14pt" style:font-size-asian="14pt" style:font-name-complex="Calibri" style:font-size-complex="14pt"/>
    </style:style>
    <style:style style:name="P34" style:family="paragraph" style:parent-style-name="Standard">
      <style:paragraph-properties fo:margin-left="0cm" fo:margin-right="0cm" fo:text-align="justify" style:justify-single-word="false" fo:text-indent="1.251cm" style:auto-text-indent="false" style:text-autospace="none"/>
      <style:text-properties fo:font-size="14pt" style:font-size-asian="14pt" style:font-name-complex="Calibri" style:font-size-complex="14pt"/>
    </style:style>
    <style:style style:name="P35" style:family="paragraph" style:parent-style-name="Standard">
      <style:paragraph-properties fo:margin-left="0cm" fo:margin-right="0cm" fo:text-align="justify" style:justify-single-word="false" fo:text-indent="1.251cm" style:auto-text-indent="false"/>
      <style:text-properties fo:font-size="14pt" style:font-size-asian="14pt" style:font-name-complex="Times New Roman"/>
    </style:style>
    <style:style style:name="P36" style:family="paragraph" style:parent-style-name="Standard">
      <style:paragraph-properties fo:margin-left="0cm" fo:margin-right="0cm" fo:text-align="center" style:justify-single-word="false" fo:text-indent="1.251cm" style:auto-text-indent="false"/>
      <style:text-properties fo:font-size="14pt" fo:font-weight="bold" style:font-size-asian="14pt" style:font-weight-asian="bold"/>
    </style:style>
    <style:style style:name="P37"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style>
    <style:style style:name="P38" style:family="paragraph" style:parent-style-name="Standard">
      <style:paragraph-properties fo:margin-left="0cm" fo:margin-right="0cm" fo:text-align="center" style:justify-single-word="false" fo:text-indent="1.251cm" style:auto-text-indent="false"/>
    </style:style>
    <style:style style:name="P39" style:family="paragraph" style:parent-style-name="Standard">
      <style:paragraph-properties fo:margin-left="0cm" fo:margin-right="0cm" fo:text-align="center" style:justify-single-word="false" fo:text-indent="1.251cm" style:auto-text-indent="false"/>
      <style:text-properties fo:font-size="8pt" style:font-size-asian="8pt" style:font-size-complex="8pt"/>
    </style:style>
    <style:style style:name="P40" style:family="paragraph" style:parent-style-name="Standard">
      <style:paragraph-properties fo:margin-left="0cm" fo:margin-right="0cm" fo:text-align="justify" style:justify-single-word="false" fo:text-indent="1.251cm" style:auto-text-indent="false"/>
    </style:style>
    <style:style style:name="P41" style:family="paragraph" style:parent-style-name="Standard">
      <style:paragraph-properties fo:margin-left="0cm" fo:margin-right="0cm" fo:text-align="justify" style:justify-single-word="false" fo:text-indent="1.251cm" style:auto-text-indent="false" style:text-autospace="none"/>
    </style:style>
    <style:style style:name="P42" style:family="paragraph" style:parent-style-name="Standard">
      <style:paragraph-properties fo:margin-left="0cm" fo:margin-right="0cm" fo:text-indent="1.251cm" style:auto-text-indent="false"/>
      <style:text-properties fo:color="#ff0000" fo:font-size="14pt" fo:font-weight="bold" style:font-size-asian="14pt" style:font-weight-asian="bold"/>
    </style:style>
    <style:style style:name="P43" style:family="paragraph" style:parent-style-name="Standard" style:master-page-name="Standard">
      <style:paragraph-properties fo:margin-left="0cm" fo:margin-right="0cm" fo:text-align="justify" style:justify-single-word="false" fo:text-indent="1.251cm" style:auto-text-indent="false" style:page-number="auto"/>
    </style:style>
    <style:style style:name="P44" style:family="paragraph" style:parent-style-name="Standard">
      <style:paragraph-properties fo:margin-left="0cm" fo:margin-right="-7.876cm" fo:text-align="justify" style:justify-single-word="false" fo:text-indent="0cm" style:auto-text-indent="false"/>
      <style:text-properties fo:font-size="12pt" style:font-size-asian="12pt"/>
    </style:style>
    <style:style style:name="P45" style:family="paragraph" style:parent-style-name="Standard">
      <style:paragraph-properties fo:margin-left="1.249cm" fo:margin-right="0cm" fo:text-align="justify" style:justify-single-word="false" fo:text-indent="1.251cm" style:auto-text-indent="false"/>
      <style:text-properties fo:font-size="14pt" style:font-size-asian="14pt"/>
    </style:style>
    <style:style style:name="P46" style:family="paragraph" style:parent-style-name="Standard">
      <style:paragraph-properties fo:margin-left="0cm" fo:margin-right="0cm" fo:text-align="justify" style:justify-single-word="false" fo:text-indent="1cm" style:auto-text-indent="false"/>
      <style:text-properties fo:font-size="14pt" style:font-size-asian="14pt"/>
    </style:style>
    <style:style style:name="P47" style:family="paragraph" style:parent-style-name="Standard">
      <style:paragraph-properties fo:margin-left="0cm" fo:margin-right="0cm" fo:text-align="justify" style:justify-single-word="false" fo:text-indent="1cm" style:auto-text-indent="false">
        <style:tab-stops>
          <style:tab-stop style:position="0cm"/>
        </style:tab-stops>
      </style:paragraph-properties>
      <style:text-properties fo:font-size="14pt" style:font-size-asian="14pt"/>
    </style:style>
    <style:style style:name="P48" style:family="paragraph" style:parent-style-name="Standard">
      <style:paragraph-properties fo:margin-left="0cm" fo:margin-right="0cm" fo:text-align="justify" style:justify-single-word="false" fo:text-indent="0.951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3cm" style:auto-text-indent="false" style:text-autospace="none"/>
    </style:style>
    <style:style style:name="P50" style:family="paragraph" style:parent-style-name="Standard">
      <style:paragraph-properties fo:margin-left="0cm" fo:margin-right="0cm" fo:text-align="justify" style:justify-single-word="false" fo:text-indent="1.3cm" style:auto-text-indent="false" style:text-autospace="none"/>
    </style:style>
    <style:style style:name="P51" style:family="paragraph" style:parent-style-name="Standard">
      <style:paragraph-properties fo:margin-left="0cm" fo:margin-right="0cm" fo:text-indent="1.199cm" style:auto-text-indent="false" style:text-autospace="none"/>
    </style:style>
    <style:style style:name="P52" style:family="paragraph" style:parent-style-name="Standard">
      <style:paragraph-properties fo:margin-left="0cm" fo:margin-right="0cm" fo:text-indent="1.199cm" style:auto-text-indent="false" style:text-autospace="none"/>
      <style:text-properties fo:font-size="14pt" style:font-size-asian="14pt" style:font-name-complex="Calibri" style:font-size-complex="14pt"/>
    </style:style>
    <style:style style:name="P53" style:family="paragraph" style:parent-style-name="Standard">
      <style:paragraph-properties fo:margin-left="0cm" fo:margin-right="0cm" fo:text-align="justify" style:justify-single-word="false" fo:text-indent="1.275cm" style:auto-text-indent="false" style:text-autospace="none"/>
    </style:style>
    <style:style style:name="P54"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55" style:family="paragraph" style:parent-style-name="Standard">
      <style:paragraph-properties fo:margin-left="0cm" fo:margin-right="-0.009cm" fo:text-align="center" style:justify-single-word="false" fo:text-indent="1cm" style:auto-text-indent="false">
        <style:tab-stops>
          <style:tab-stop style:position="0cm"/>
          <style:tab-stop style:position="16.193cm"/>
        </style:tab-stops>
      </style:paragraph-properties>
      <style:text-properties fo:font-size="14pt" fo:font-weight="bold" style:font-size-asian="14pt" style:font-weight-asian="bold"/>
    </style:style>
    <style:style style:name="P56" style:family="paragraph" style:parent-style-name="Standard">
      <style:paragraph-properties fo:text-align="justify" style:justify-single-word="false"/>
    </style:style>
    <style:style style:name="P57" style:family="paragraph" style:parent-style-name="Header">
      <style:paragraph-properties fo:margin-left="0cm" fo:margin-right="0.635cm" fo:text-indent="0cm" style:auto-text-indent="false"/>
    </style:style>
    <style:style style:name="P58" style:family="paragraph" style:parent-style-name="ConsNormal">
      <style:paragraph-properties fo:margin-left="0cm" fo:margin-right="0cm" fo:text-align="justify" style:justify-single-word="false" fo:text-indent="0.953cm" style:auto-text-indent="false"/>
    </style:style>
    <style:style style:name="P59" style:family="paragraph" style:parent-style-name="Body_20_Text_20_2">
      <style:paragraph-properties fo:margin-left="0cm" fo:margin-right="0cm" fo:text-align="justify" style:justify-single-word="false" fo:text-indent="0cm" style:auto-text-indent="false">
        <style:tab-stops>
          <style:tab-stop style:position="0cm"/>
        </style:tab-stops>
      </style:paragraph-properties>
    </style:style>
    <style:style style:name="P60" style:family="paragraph" style:parent-style-name="Body_20_Text_20_2">
      <style:paragraph-properties fo:margin-left="0cm" fo:margin-right="0cm" fo:text-align="justify" style:justify-single-word="false" fo:text-indent="0cm" style:auto-text-indent="false">
        <style:tab-stops>
          <style:tab-stop style:position="0cm"/>
          <style:tab-stop style:position="1.27cm"/>
        </style:tab-stops>
      </style:paragraph-properties>
    </style:style>
    <style:style style:name="P61" style:family="paragraph" style:parent-style-name="Body_20_Text_20_2">
      <style:paragraph-properties fo:margin-left="0cm" fo:margin-right="0cm" fo:text-align="justify" style:justify-single-word="false" fo:text-indent="1cm" style:auto-text-indent="false">
        <style:tab-stops>
          <style:tab-stop style:position="0cm"/>
        </style:tab-stops>
      </style:paragraph-properties>
      <style:text-properties style:font-name="Times New Roman" style:font-name-complex="Times New Roman"/>
    </style:style>
    <style:style style:name="P62" style:family="paragraph" style:parent-style-name="Heading_20_1">
      <style:paragraph-properties fo:text-align="center" style:justify-single-word="false"/>
      <style:text-properties style:font-name="Times New Roman" fo:font-size="14pt" style:font-size-asian="14pt" style:font-name-complex="Times New Roman" style:font-size-complex="14pt"/>
    </style:style>
    <style:style style:name="P63"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style>
    <style:style style:name="P64"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style:font-size-asian="14pt" style:font-size-complex="14pt"/>
    </style:style>
    <style:style style:name="P65" style:family="paragraph" style:parent-style-name="Обычный_20__28_веб_29_">
      <style:paragraph-properties fo:margin-left="0cm" fo:margin-right="0cm" fo:margin-top="0cm" fo:margin-bottom="0cm" loext:contextual-spacing="false" fo:text-align="justify" style:justify-single-word="false" fo:text-indent="1.251cm" style:auto-text-indent="false"/>
      <style:text-properties fo:font-size="14pt" style:font-size-asian="14pt"/>
    </style:style>
    <style:style style:name="P66" style:family="paragraph" style:parent-style-name="Обычный_20__28_веб_29_">
      <style:paragraph-properties fo:margin-left="0cm" fo:margin-right="0cm" fo:margin-top="0cm" fo:margin-bottom="0cm" loext:contextual-spacing="false" fo:text-align="justify" style:justify-single-word="false" fo:hyphenation-ladder-count="no-limit" fo:text-indent="1.251cm" style:auto-text-indent="false" fo:padding="0cm" fo:border="none"/>
      <style:text-properties fo:hyphenate="false" fo:hyphenation-remain-char-count="2" fo:hyphenation-push-char-count="2"/>
    </style:style>
    <style:style style:name="P67" style:family="paragraph" style:parent-style-name="Обычный_20__28_веб_29_">
      <style:paragraph-properties fo:margin-left="0cm" fo:margin-right="0cm" fo:margin-top="0cm" fo:margin-bottom="0.101cm" loext:contextual-spacing="false" fo:text-align="justify" style:justify-single-word="false" fo:text-indent="1.251cm" style:auto-text-indent="false"/>
    </style:style>
    <style:style style:name="P68" style:family="paragraph" style:parent-style-name="Обычный_20__28_веб_29_">
      <style:paragraph-properties fo:margin-left="0cm" fo:margin-right="0cm" fo:margin-top="0cm" fo:margin-bottom="0.101cm" loext:contextual-spacing="false" fo:text-align="justify" style:justify-single-word="false" fo:text-indent="1.251cm" style:auto-text-indent="false"/>
    </style:style>
    <style:style style:name="P69" style:family="paragraph" style:parent-style-name="Обычный_20__28_веб_29_">
      <style:paragraph-properties fo:margin-top="0cm" fo:margin-bottom="0cm" loext:contextual-spacing="false" fo:text-align="justify" style:justify-single-word="false" fo:hyphenation-ladder-count="no-limit" fo:padding="0cm" fo:border="none"/>
      <style:text-properties fo:hyphenate="false" fo:hyphenation-remain-char-count="2" fo:hyphenation-push-char-count="2"/>
    </style:style>
    <style:style style:name="P70" style:family="paragraph" style:parent-style-name="Обычный_20__28_веб_29_">
      <style:paragraph-properties fo:margin-top="0cm" fo:margin-bottom="0cm" loext:contextual-spacing="false" style:line-height-at-least="0.556cm" fo:text-align="justify" style:justify-single-word="false"/>
    </style:style>
    <style:style style:name="P71" style:family="paragraph" style:parent-style-name="Обычный_20__28_веб_29_">
      <style:paragraph-properties fo:margin-left="0cm" fo:margin-right="0cm" fo:margin-top="0cm" fo:margin-bottom="0cm" loext:contextual-spacing="false" fo:text-align="justify" style:justify-single-word="false" fo:text-indent="1.226cm" style:auto-text-indent="false"/>
    </style:style>
    <style:style style:name="P72" style:family="paragraph" style:parent-style-name="Обычный_20__28_веб_29_">
      <style:paragraph-properties fo:margin-left="0cm" fo:margin-right="0cm" fo:margin-top="0cm" fo:margin-bottom="0cm" loext:contextual-spacing="false" fo:text-align="justify" style:justify-single-word="false" fo:text-indent="1.226cm" style:auto-text-indent="false"/>
      <style:text-properties fo:font-size="14pt" style:font-size-asian="14pt" style:font-size-complex="14pt"/>
    </style:style>
    <style:style style:name="P73" style:family="paragraph" style:parent-style-name="Обычный_20__28_веб_29_">
      <style:paragraph-properties fo:margin-left="0cm" fo:margin-right="0cm" fo:margin-top="0cm" fo:margin-bottom="0cm" loext:contextual-spacing="false" fo:text-indent="-0.026cm" style:auto-text-indent="false"/>
    </style:style>
    <style:style style:name="P74" style:family="paragraph" style:parent-style-name="Обычный_20__28_веб_29_">
      <style:paragraph-properties fo:margin-left="0cm" fo:margin-right="0cm" fo:margin-top="0cm" fo:margin-bottom="0cm" loext:contextual-spacing="false" fo:text-align="justify" style:justify-single-word="false" fo:text-indent="-0.026cm" style:auto-text-indent="false"/>
    </style:style>
    <style:style style:name="P75"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text-properties fo:font-size="14pt" style:font-size-asian="14pt" style:font-size-complex="14pt"/>
    </style:style>
    <style:style style:name="P76" style:family="paragraph" style:parent-style-name="Обычный_20__28_веб_29_">
      <style:paragraph-properties fo:margin-left="0cm" fo:margin-right="0cm" fo:margin-top="0cm" fo:margin-bottom="0cm" loext:contextual-spacing="false" fo:text-align="justify" style:justify-single-word="false" fo:text-indent="1.249cm" style:auto-text-indent="false"/>
    </style:style>
    <style:style style:name="P77"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78"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complex="Times New Roman"/>
    </style:style>
    <style:style style:name="P79"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0"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Times New Roman" fo:font-size="14pt" style:font-name-asian="PragmaticaC" style:font-size-asian="14pt" style:font-name-complex="Times New Roman" style:font-size-complex="14pt"/>
    </style:style>
    <style:style style:name="P81" style:family="paragraph" style:parent-style-name="Обычный1">
      <style:paragraph-properties fo:margin-left="0cm" fo:margin-right="0cm" fo:margin-top="0cm" fo:margin-bottom="0cm" loext:contextual-spacing="false" fo:line-height="100%" fo:text-align="justify" style:justify-single-word="false" fo:text-indent="1.251cm" style:auto-text-indent="false" style:text-autospace="none"/>
    </style:style>
    <style:style style:name="P82" style:family="paragraph" style:parent-style-name="Обычный1">
      <style:paragraph-properties fo:margin-left="0cm" fo:margin-right="0cm" fo:margin-top="0cm" fo:margin-bottom="0.101cm" loext:contextual-spacing="false" fo:line-height="100%" fo:text-align="justify" style:justify-single-word="false" fo:text-indent="1.251cm" style:auto-text-indent="false" style:text-autospace="none"/>
    </style:style>
    <style:style style:name="P83" style:family="paragraph" style:parent-style-name="Обычный1">
      <style:paragraph-properties fo:margin-left="0cm" fo:margin-right="0cm" fo:margin-top="0cm" fo:margin-bottom="0.101cm" loext:contextual-spacing="false" fo:line-height="100%" fo:text-align="justify" style:justify-single-word="false" fo:text-indent="1.251cm" style:auto-text-indent="false" style:text-autospace="none"/>
      <style:text-properties style:font-name="Times New Roman" fo:font-size="14pt" style:font-size-asian="14pt" style:font-name-complex="Times New Roman" style:font-size-complex="14pt"/>
    </style:style>
    <style:style style:name="P84" style:family="paragraph" style:parent-style-name="Обычный1">
      <style:paragraph-properties fo:margin-left="1.251cm" fo:margin-right="0cm" fo:margin-top="0cm" fo:margin-bottom="0cm" loext:contextual-spacing="false" fo:line-height="100%" fo:text-align="justify" style:justify-single-word="false" fo:text-indent="0cm" style:auto-text-indent="false" style:text-autospace="none"/>
      <style:text-properties style:font-name="Times New Roman" fo:font-size="14pt" style:font-size-asian="14pt" style:font-name-complex="Times New Roman" style:font-size-complex="14pt"/>
    </style:style>
    <style:style style:name="P85" style:family="paragraph" style:parent-style-name="ConsPlusNormal">
      <style:paragraph-properties fo:margin-left="0cm" fo:margin-right="0cm" fo:text-align="justify" style:justify-single-word="false" fo:text-indent="0.953cm" style:auto-text-indent="false"/>
    </style:style>
    <style:style style:name="P86" style:family="paragraph" style:parent-style-name="ConsPlusNormal">
      <style:paragraph-properties fo:margin-left="0cm" fo:margin-right="0cm" fo:text-align="justify" style:justify-single-word="false" fo:text-indent="0.953cm" style:auto-text-indent="false"/>
      <style:text-properties style:font-name="Times New Roman" fo:font-size="14pt" style:font-size-asian="14pt" style:font-name-complex="Times New Roman" style:font-size-complex="14pt"/>
    </style:style>
    <style:style style:name="P87" style:family="paragraph" style:parent-style-name="ConsPlusNormal">
      <style:paragraph-properties fo:margin-left="0cm" fo:margin-right="0cm" fo:text-align="justify" style:justify-single-word="false" fo:text-indent="0.953cm" style:auto-text-indent="false"/>
    </style:style>
    <style:style style:name="P88" style:family="paragraph" style:parent-style-name="ConsPlusNormal">
      <style:paragraph-properties fo:margin-left="0cm" fo:margin-right="0cm" fo:line-height="100%" fo:text-align="justify" style:justify-single-word="false" fo:text-indent="0.953cm" style:auto-text-indent="false"/>
    </style:style>
    <style:style style:name="P89" style:family="paragraph" style:parent-style-name="ConsPlusNormal">
      <style:paragraph-properties fo:margin-left="0cm" fo:margin-right="0cm" fo:text-align="justify" style:justify-single-word="false" fo:text-indent="1.251cm" style:auto-text-indent="false"/>
    </style:style>
    <style:style style:name="P90" style:family="paragraph" style:parent-style-name="ConsPlusNormal">
      <style:paragraph-properties fo:margin-left="0cm" fo:margin-right="0cm" fo:text-align="justify" style:justify-single-word="false" fo:text-indent="1.251cm" style:auto-text-indent="false"/>
      <style:text-properties style:font-name="Times New Roman" fo:font-size="14pt" style:font-size-asian="14pt" style:font-name-complex="Times New Roman" style:font-size-complex="14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style:font-size-asian="14pt"/>
    </style:style>
    <style:style style:name="T6" style:family="text">
      <style:text-properties fo:font-size="14pt" style:font-size-asian="14pt" style:font-name-complex="Calibri" style:font-size-complex="14pt"/>
    </style:style>
    <style:style style:name="T7" style:family="text">
      <style:text-properties fo:font-size="14pt" style:font-size-asian="14pt" style:font-name-complex="Calibri" style:font-size-complex="14pt"/>
    </style:style>
    <style:style style:name="T8" style:family="text">
      <style:text-properties fo:font-size="14pt" style:font-size-asian="14pt" style:font-name-complex="Times New Roman" style:font-size-complex="14pt"/>
    </style:style>
    <style:style style:name="T9" style:family="text">
      <style:text-properties fo:font-size="14pt" fo:font-weight="bold" style:font-size-asian="14pt" style:font-weight-asian="bold"/>
    </style:style>
    <style:style style:name="T10" style:family="text">
      <style:text-properties fo:font-size="14pt" fo:font-weight="bold" style:font-size-asian="14pt" style:font-weight-asian="bold" style:font-size-complex="14pt"/>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size="14pt" fo:font-style="italic" style:font-size-asian="14pt" style:font-style-asian="italic"/>
    </style:style>
    <style:style style:name="T13" style:family="text">
      <style:text-properties fo:font-size="14pt" fo:font-style="italic" fo:font-weight="bold" style:font-size-asian="14pt" style:font-style-asian="italic" style:font-weight-asian="bold"/>
    </style:style>
    <style:style style:name="T14" style:family="text">
      <style:text-properties fo:font-size="14pt" fo:background-color="#ffffff" loext:char-shading-value="0" style:font-size-asian="14pt" style:font-size-complex="14pt"/>
    </style:style>
    <style:style style:name="T15" style:family="text">
      <style:text-properties fo:font-size="14pt" style:font-name-asian="PragmaticaC" style:font-size-asian="14pt" style:font-size-complex="14pt"/>
    </style:style>
    <style:style style:name="T16" style:family="text">
      <style:text-properties fo:font-size="14pt" style:font-name-asian="PragmaticaC" style:font-size-asian="14pt" style:font-size-complex="14pt"/>
    </style:style>
    <style:style style:name="T17" style:family="text">
      <style:text-properties fo:font-size="14pt" fo:letter-spacing="-0.014cm" style:font-size-asian="14pt" style:font-size-complex="14pt"/>
    </style:style>
    <style:style style:name="T18" style:family="text">
      <style:text-properties fo:font-size="14pt" fo:letter-spacing="-0.014cm" style:font-name-asian="Arial" style:font-size-asian="14pt" style:font-size-complex="14pt"/>
    </style:style>
    <style:style style:name="T19" style:family="text">
      <style:text-properties fo:font-size="14pt" fo:language="uk" fo:country="UA" style:font-size-asian="14pt" style:font-size-complex="14pt"/>
    </style:style>
    <style:style style:name="T20" style:family="text">
      <style:text-properties fo:font-size="14pt" fo:language="uk" fo:country="UA" style:font-size-asian="14pt" style:font-size-complex="14pt"/>
    </style:style>
    <style:style style:name="T21" style:family="text">
      <style:text-properties fo:font-size="14pt" fo:letter-spacing="-0.053cm" style:font-size-asian="14pt" style:font-size-complex="14pt"/>
    </style:style>
    <style:style style:name="T22" style:family="text">
      <style:text-properties fo:font-size="14pt" fo:language="en" fo:country="US" style:font-size-asian="14pt" style:font-name-complex="Calibri" style:font-size-complex="14pt"/>
    </style:style>
    <style:style style:name="T23" style:family="text">
      <style:text-properties fo:font-size="14pt" fo:language="en" fo:country="US" style:font-size-asian="14pt" style:font-size-complex="14pt"/>
    </style:style>
    <style:style style:name="T24" style:family="text">
      <style:text-properties fo:font-size="14pt" fo:letter-spacing="-0.035cm" style:font-size-asian="14pt" style:font-name-complex="Calibri" style:font-size-complex="14pt"/>
    </style:style>
    <style:style style:name="T25" style:family="text">
      <style:text-properties fo:font-size="14pt" fo:letter-spacing="-0.035cm" fo:language="en" fo:country="US" style:font-size-asian="14pt" style:font-name-complex="Calibri" style:font-size-complex="14pt"/>
    </style:style>
    <style:style style:name="T26" style:family="text">
      <style:text-properties style:font-size-complex="14pt"/>
    </style:style>
    <style:style style:name="T27" style:family="text">
      <style:text-properties fo:font-size="12pt" style:font-size-asian="12pt"/>
    </style:style>
    <style:style style:name="T28" style:family="text">
      <style:text-properties fo:font-size="12pt" style:font-size-asian="12pt" style:font-size-complex="14pt"/>
    </style:style>
    <style:style style:name="T29" style:family="text">
      <style:text-properties fo:font-size="12pt" style:font-size-asian="12pt" style:font-size-complex="12pt"/>
    </style:style>
    <style:style style:name="T30" style:family="text">
      <style:text-properties fo:font-weight="bold" style:font-weight-asian="bold"/>
    </style:style>
    <style:style style:name="T31" style:family="text">
      <style:text-properties fo:font-size="8pt" style:font-size-asian="8pt" style:font-size-complex="8pt"/>
    </style:style>
    <style:style style:name="T32" style:family="text">
      <style:text-properties style:font-size-complex="8pt"/>
    </style:style>
    <style:style style:name="T33" style:family="text">
      <style:text-properties style:font-name="Times New Roman" fo:font-size="12pt" style:font-size-asian="12pt" style:font-name-complex="Times New Roman"/>
    </style:style>
    <style:style style:name="T34" style:family="text">
      <style:text-properties style:font-name="Times New Roman" fo:font-size="14pt" style:font-size-asian="14pt" style:font-name-complex="Times New Roman"/>
    </style:style>
    <style:style style:name="T35" style:family="text">
      <style:text-properties style:font-name="Times New Roman" fo:font-size="14pt" style:font-size-asian="14pt" style:font-name-complex="Times New Roman" style:font-size-complex="14pt"/>
    </style:style>
    <style:style style:name="T36" style:family="text">
      <style:text-properties style:font-name="Times New Roman" fo:font-size="14pt" style:font-size-asian="14pt" style:font-name-complex="Times New Roman" style:font-size-complex="14pt"/>
    </style:style>
    <style:style style:name="T37" style:family="text">
      <style:text-properties style:font-name="Times New Roman" fo:font-size="14pt" style:font-size-asian="14pt" style:language-asian="ru" style:country-asian="RU" style:font-name-complex="Times New Roman" style:font-size-complex="14pt"/>
    </style:style>
    <style:style style:name="T38" style:family="text">
      <style:text-properties style:font-name="Times New Roman" fo:font-size="14pt" fo:background-color="#ffffff" loext:char-shading-value="0" style:font-size-asian="14pt" style:font-name-complex="Times New Roman" style:font-size-complex="14pt"/>
    </style:style>
    <style:style style:name="T39" style:family="text">
      <style:text-properties style:font-name="Times New Roman" fo:font-size="14pt" fo:letter-spacing="-0.014cm" style:font-size-asian="14pt" style:font-name-complex="Times New Roman" style:font-size-complex="14pt"/>
    </style:style>
    <style:style style:name="T40" style:family="text">
      <style:text-properties style:font-name="Times New Roman" fo:font-size="14pt" fo:language="uk" fo:country="UA" style:font-size-asian="14pt" style:font-name-complex="Times New Roman" style:font-size-complex="14pt"/>
    </style:style>
    <style:style style:name="T41" style:family="text">
      <style:text-properties style:font-name="Times New Roman" fo:font-size="14pt" style:font-name-asian="PragmaticaC" style:font-size-asian="14pt" style:font-name-complex="Times New Roman" style:font-size-complex="14pt"/>
    </style:style>
    <style:style style:name="T42" style:family="text">
      <style:text-properties style:font-name="Times New Roman" fo:font-size="14pt" style:font-name-asian="Times New Roman" style:font-size-asian="14pt" style:font-name-complex="Times New Roman" style:font-size-complex="14pt"/>
    </style:style>
    <style:style style:name="T43" style:family="text">
      <style:text-properties style:font-name="Times New Roman" fo:font-weight="bold" style:font-weight-asian="bold" style:font-name-complex="Times New Roman"/>
    </style:style>
    <style:style style:name="T44" style:family="text">
      <style:text-properties style:font-name="Times New Roman" style:font-name-complex="Times New Roman"/>
    </style:style>
    <style:style style:name="T45" style:family="text">
      <style:text-properties style:font-name="Times New Roman" fo:font-style="italic" style:font-style-asian="italic" style:font-name-complex="Times New Roman"/>
    </style:style>
    <style:style style:name="T46" style:family="text">
      <style:text-properties style:font-name-complex="Times New Roman"/>
    </style:style>
    <style:style style:name="T47" style:family="text">
      <style:text-properties fo:color="#000000" fo:font-size="14pt" style:font-size-asian="14pt" style:font-size-complex="14pt"/>
    </style:style>
    <style:style style:name="T48" style:family="text">
      <style:text-properties fo:color="#000000" fo:font-size="14pt" style:font-size-asian="14pt" style:font-size-complex="14pt"/>
    </style:style>
    <style:style style:name="T49" style:family="text">
      <style:text-properties fo:color="#000000" fo:font-size="14pt" fo:letter-spacing="-0.009cm" style:font-size-asian="14pt" style:text-scale="118%"/>
    </style:style>
    <style:style style:name="T50" style:family="text">
      <style:text-properties fo:color="#000000" fo:font-size="14pt" fo:letter-spacing="-0.019cm" style:font-size-asian="14pt" style:font-size-complex="14pt"/>
    </style:style>
    <style:style style:name="T51" style:family="text">
      <style:text-properties fo:color="#000000" fo:font-size="14pt" fo:letter-spacing="-0.012cm" style:font-size-asian="14pt"/>
    </style:style>
    <style:style style:name="T52" style:family="text">
      <style:text-properties fo:color="#000000" style:font-name="Times New Roman" fo:font-size="14pt" style:font-size-asian="14pt" style:font-name-complex="Times New Roman" style:font-size-complex="14pt"/>
    </style:style>
    <style:style style:name="T53" style:family="text">
      <style:text-properties fo:color="#000000"/>
    </style:style>
    <style:style style:name="T54" style:family="text">
      <style:text-properties fo:color="#000000" fo:font-size="14pt" style:font-size-asian="14pt" style:font-size-complex="14pt"/>
    </style:style>
    <style:style style:name="T55" style:family="text">
      <style:text-properties fo:color="#ff0000" fo:font-size="14pt" fo:font-weight="bold" style:font-size-asian="14pt" style:font-weight-asian="bold"/>
    </style:style>
    <style:style style:name="T56" style:family="text">
      <style:text-properties fo:color="#0000ff" fo:font-size="14pt" style:font-size-asian="14pt"/>
    </style:style>
    <style:style style:name="T57" style:family="text">
      <style:text-properties fo:color="#0000ff" fo:font-size="14pt" style:font-size-asian="14pt"/>
    </style:style>
    <style:style style:name="T58" style:family="text"/>
    <style:style style:name="fr1" style:family="graphic" style:parent-style-name="Frame">
      <style:graphic-properties style:wrap="dynamic" style:number-wrapped-paragraphs="no-limit" style:vertical-pos="from-top" style:vertical-rel="paragraph" style:horizontal-pos="from-left" style:horizontal-rel="page-end-margin"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Настоящий Коллективный договор заключен между </text:span><text:span text:style-name="T9">Государственным казенным учреждением «Севастопольский городской комплексный центр социального обслуживания»</text:span><text:span text:style-name="T1"> (именуемым далее «Работодатель»), в лице </text:span><text:span text:style-name="T9">директора Авсейковой Натальи Ивановны</text:span><text:span text:style-name="T1">, действующей на основании Устава, с одной стороны, и </text:span><text:span text:style-name="T9">трудовым коллективом, в лице Алферовой Лидии Анатольевны</text:span><text:span text:style-name="T1"> (именуемым далее «Представитель»), избранной решением трудового коллектива «19 »октября <text:s/>2018 года с другой стороны, о нижеследующем:</text:span></text:p>
      <text:p text:style-name="P31"/>
      <text:p text:style-name="P31"/>
      <text:p text:style-name="P36">1. ОБЩИЕ ПОЛОЖЕНИЯ</text:p>
      <text:p text:style-name="P30"/>
      <text:p text:style-name="P30">1.1. Настоящий Коллективный договор заключен в соответствии с Трудовым кодексом РФ и другими нормативными правовыми актами с целью определения взаимных обязательств работников и работодателя по защите прав и интересов работников Государственного казенного учреждения «Севастопольский городской комплексный центр социального обслуживания» (далее Учреждение) (статья 40 ТК РФ).</text:p>
      <text:p text:style-name="P30">1.2. Коллективный договор заключен между работниками и Работодателем и является правовым актом, регулирующим социально-трудовые отношения в Учреждении.</text:p>
      <text:p text:style-name="P30">1.3. Коллективный договор заключается на срок не более 3 лет и вступает в силу со дня подписания его сторонами либо со дня, установленного Коллективным договором (ст.43 ТК РФ). Если по истечении установленного срока действия Коллективного договора ни одна из сторон не выступила инициатором по заключению нового коллективного договора, то его действие продлевается на следующие три года автоматически.</text:p>
      <text:p text:style-name="P30">Изменения в Коллективный договор вносятся в случаях внесения изменений в нормативные правовые акты Российской Федерации, города Севастополя и локальные нормативные документы Учреждения в установленном порядке.</text:p>
      <text:p text:style-name="P30">1.4. Действие настоящего <text:s/>Коллективного договора распространяется на всех работников Учреждения (ст.43 ТК РФ). </text:p>
      <text:p text:style-name="P30">Стороны договорились, что текст Коллективного договора, должен быть доведен работодателем до сведения работников в течение 15 дней после его подписания. </text:p>
      <text:p text:style-name="P30">1.5. Представитель обязуется разъяснять работникам положения Коллективного договора, содействовать его реализации.</text:p>
      <text:p text:style-name="P30">1.6. При реорганизации (слиянии, присоединении, разделении, выделении, преобразовании) учреждения Коллективный договор сохраняет свое действие в течение всего срока реорганизации.</text:p>
      <text:p text:style-name="P30">1.7. При смене формы собственности Учреждения Коллективный договор сохраняет свое действие в течение трех месяцев со дня перехода прав собственника.</text:p>
      <text:p text:style-name="P30">1.8. При ликвидации Учреждения Коллективный договор сохраняет свое действие в течение всего срока проведения ликвидации.</text:p>
      <text:p text:style-name="P30"><text:soft-page-break/>1.9. В течение срока действия Коллективного договора стороны вправе вносить в него дополнения и изменения на основе взаимной договоренности. </text:p>
      <text:p text:style-name="P30">1.10. 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30">1.11. Пересмотр обязательств настоящего Коллективного договора не может приводить к снижению уровня социально-экономического положения работников Учреждения.</text:p>
      <text:p text:style-name="P30">1.12. Все спорные вопросы по толкованию и реализации положений Коллективного договора решаются сторонами.</text:p>
      <text:p text:style-name="P29"/>
      <text:p text:style-name="P36">2. ПРЕДМЕТ ДОГОВОРА</text:p>
      <text:p text:style-name="P36"/>
      <text:p text:style-name="P30">2.1. Предметом настоящего Коллективного договора являются преимущественно дополнительные по сравнению с законодательством положения об условиях труда и его оплаты, социально-бытовом обслуживании работников, гарантии и льготы, предоставляемые работникам Работодателем.</text:p>
      <text:p text:style-name="P30">2.2. Действие Коллективного <text:s/>договора распространяется на всех лиц, заключивших трудовые договоры с Государственным казенным учреждением «Севастопольский городской комплексный центр социального обслуживания».</text:p>
      <text:p text:style-name="P30">2.3. Формами участия работников в управлении Учреждением являются:</text:p>
      <text:p text:style-name="P2">- проведение Представителем работников консультаций с Работодателем по вопросам принятия локальных нормативных актов;</text:p>
      <text:p text:style-name="P2">- обсуждение Представителем работников планов социально-экономического развития Учреждения;</text:p>
      <text:p text:style-name="P2">- получение от Работодателя ежегодно информации по вопросам, непосредственно затрагивающим интересы работников, реорганизации или ликвидации Учреждения, введения технологических изменений, влекущих за собой изменение условий труда работников, профессиональной подготовки, переподготовки и повышения квалификации работников и другим вопросам, предусмотренными ч. 2 ст. 53 ТК РФ;</text:p>
      <text:p text:style-name="P2">- обсуждение с Работодателем вопросов о работе Учреждения, внесение предложения по ее усовершенствованию;</text:p>
      <text:p text:style-name="P2">- участие в разработке и принятии Коллективного договора.</text:p>
      <text:p text:style-name="P2"/>
      <text:p text:style-name="P13">3. ТРУДОВОЙ ДОГОВОР</text:p>
      <text:p text:style-name="P13"/>
      <text:p text:style-name="P1"><text:span text:style-name="T1"><text:s text:c="9"/>3.1. При поступлении на работу трудовые отношения оформляются путем заключения трудового договора в письменной форме на неопределенный срок или на определенный срок не более 5 лет в случаях, предусмотренных трудовым законодательством.</text:span></text:p>
      <text:p text:style-name="P1"><text:span text:style-name="T1"><text:s text:c="9"/>3.2. Срочный трудовой договор заключается при наличии оснований, предусмотренных ТК РФ или иными федеральными законами (ст. 59 ТК РФ).</text:span></text:p>
      <text:p text:style-name="P1"><text:span text:style-name="T1"><text:s text:c="9"/>3.3. В трудовом договоре, заключаемом с работником, могут предусматриваться условия об испытании в целях проверки его соответствия поручаемой работе (ст.70 ТК РФ).</text:span></text:p>
      <text:p text:style-name="P1"><text:soft-page-break/><text:span text:style-name="T1"><text:s text:c="9"/>3.4. Содержание трудового договора, порядок его заключения, изменения и расторжения определяются в соответствии со статьей 57 ТК РФ, другими законодательными и нормативными правовыми актами, Уставом Учреждения и не могут ухудшать положение работников по сравнению с действующим трудовым законодательством, а также отраслевым тарифным, региональным, территориальным соглашениями, настоящим Коллективным договором. </text:span></text:p>
      <text:p text:style-name="P58"><text:span text:style-name="T33"><text:s/></text:span><text:span text:style-name="T34">3.5. Работодатель и работники обязуются выполнять условия заключенного трудового договора. Работодатель не вправе требовать от работников выполнения работы, не обусловленной трудовым договором, за исключением случаев предусмотренных Трудовым Кодексом и иными федеральными законами (ст.60 ТК РФ).</text:span></text:p>
      <text:p text:style-name="P58"><text:span text:style-name="T34"><text:s/>3.6. Работодатель обязуется обеспечивать полную занятость работника в соответствии с его должностью, профессией, квалификацией. В случае производственной необходимости Работодатель имеет право переводить работника на срок до одного месяца на не обусловленную трудовым договором работу в том же Учреждении с оплатой труда по выполняемой работе, но не ниже среднего заработка по прежней работе, с соблюдением требований трудового законодательства РФ. Работник не может быть переведен на работу, противопоказанную ему по состоянию здоровья.</text:span></text:p>
      <text:p text:style-name="P46">3.7. Прекращение трудового договора с работником может <text:s/>производиться только по основаниям, предусмотренным ТК РФ и иными федеральными законами (ст.77 ТК РФ). </text:p>
      <text:p text:style-name="P1"><text:span text:style-name="T1"><text:s text:c="8"/>Во всех случаях днем увольнения работника является последний день его работы.</text:span></text:p>
      <text:p text:style-name="P2"/>
      <text:p text:style-name="P13">4. РАБОЧЕЕ ВРЕМЯ И ВРЕМЯ ОТДЫХА</text:p>
      <text:p text:style-name="P13"/>
      <text:p text:style-name="P25"><text:span text:style-name="T1"><text:s/>4.1. Режим рабочего времени и времени отдыха определяются Правилами внутреннего трудового распорядка, условиями трудового договора, должностными инструкциями работников и обязанностями, возлагаемыми на них Уставом Учреждения (приложение № 1). </text:span></text:p>
      <text:p text:style-name="P30">4.2. Нормальная продолжительность рабочего времени не может превышать 40 часов в неделю (ст. 91 ТК РФ).</text:p>
      <text:p text:style-name="P30">4.3. Неполное рабочее время - неполный рабочий день или неполная рабочая неделя устанавливаются в следующих случаях:</text:p>
      <text:p text:style-name="P2">- по соглашению между работником и Работодателем;</text:p>
      <text:p text:style-name="P2">- по просьбе беременной женщины, одного из родителей, имеющего ребенка в возрасте до 14 лет (ребенка-инвалида до 18 лет), а также лица, осуществляющего уход за больным членом семьи в соответствии с медицинским заключением. </text:p>
      <text:p text:style-name="P1"><text:span text:style-name="T1"><text:s text:c="9"/>4.4. Работа в выходные и праздничные дни запрещена, за исключением работников, которые выполняют функции по охране Учреждения в нерабочее время, выходные и нерабочие праздничные дни в соответствии с порядком учета рабочего времени.</text:span></text:p>
      <text:p text:style-name="P30">Привлечение работников к работе в выходные и нерабочие праздничные дни других работников допускается только в случаях, предусмотренных ст. 113 <text:soft-page-break/>ТК РФ, с их письменного согласия и по письменному распоряжению Работодателя </text:p>
      <text:p text:style-name="P1"><text:span text:style-name="T1"><text:s text:c="9"/>Работа в выходные и нерабочие праздничные дни оплачивается в размере одинарного дневного должностного оклада сверх должностного оклада в порядке, предусмотренном ст. 153 ТК РФ. По желанию работника ему может быть предоставлен другой день отдыха. </text:span></text:p>
      <text:p text:style-name="P1"><text:span text:style-name="T1"><text:s text:c="9"/>4.5. В случаях, предусмотренных ст. 99 ТК РФ, Работодатель может привлекать работников к сверхурочным работам только с их письменного согласия с учетом ограничений и гарантий, предусмотренных для работников в возрасте до 18 лет, инвалидов, беременных женщин, имеющих детей в возрасте до трех лет. </text:span></text:p>
      <text:p text:style-name="P30">4.6. Привлечение работников Учреждения к выполнению работы, не предусмотренной Уставом, Правилами внутреннего трудового распорядка, должностными инструкциями, допускается только по письменному распоряжению Работодателя с письменного согласия работника и с дополнительной оплатой. </text:p>
      <text:p text:style-name="P30">4.7. Ненормированный рабочий день устанавливается следующим категориям работников: директор, заместители директора, <text:s/>главный бухгалтер. </text:p>
      <text:p text:style-name="P30">Продолжительность дополнительного отпуска за ненормированный рабочий день заместителям директора, <text:s/>главному бухгалтеру составляет 3 календарных дня.</text:p>
      <text:p text:style-name="P30">Продолжительность дополнительного отпуска за ненормированный рабочий день директору Учреждения устанавливается Департаментом труда и социальной защиты населения города Севастополя.</text:p>
      <text:p text:style-name="P30">Оплата дополнительных отпусков производится в пределах утвержденного фонда оплаты труда Учреждения.</text:p>
      <text:p text:style-name="P30">4.8. Работникам Учреждения предоставляется ежегодный основной оплачиваемый отпуск продолжительностью 28 календарных дней (ст.114 ТК РФ, ст. 115 ТК РФ).</text:p>
      <text:p text:style-name="P30">Очередность предоставления оплачиваемых отпусков определяется ежегодно в соответствии с графиком отпусков, утвержденным Работодателем с учетом мнения (по согласованию) Представителя, не позднее чем за 2 недели до наступления календарного года.</text:p>
      <text:p text:style-name="P30">О времени начала отпуска работник должен быть извещен, не позднее чем за две недели до его начала.</text:p>
      <text:p text:style-name="P30">Продление, перенесение, разделение и отзыв из отпуска производится с согласия работника в случаях, предусмотренных ст. 124, 125 ТК РФ.</text:p>
      <text:p text:style-name="P1"><text:span text:style-name="T1"><text:s text:c="9"/>4.9. Работодатель обязуется предоставлять работникам отпуск без сохранения заработной платы <text:s/>в следующих случаях: </text:span></text:p>
      <text:p text:style-name="P1"><text:span text:style-name="T1"><text:s text:c="9"/>- работникам, имеющих 2-х или более детей в возрасте до 14 лет, работникам, имеющих ребенка-инвалида в возрасте до 18 лет – до 14 календарных дней (ст.263 ТК РФ);</text:span></text:p>
      <text:p text:style-name="P1"><text:span text:style-name="T1"><text:s text:c="9"/>- работающим пенсионерам по старости – до 14 календарных дней;</text:span></text:p>
      <text:p text:style-name="P1"><text:span text:style-name="T1"><text:s text:c="9"/>- работающим инвалидам – до 60 календарных <text:s/>дней в году (ст.128 ТК РФ);</text:span></text:p>
      <text:p text:style-name="P1"><text:span text:style-name="T1"><text:s text:c="9"/>- в других случаях, рассматриваемых в индивидуальном порядке.</text:span></text:p>
      <text:p text:style-name="P1"><text:soft-page-break/><text:span text:style-name="T1"><text:s text:c="8"/>4.10. Общими выходными днями <text:s/>в Учреждении являются <text:s/>суббота и воскресенье</text:span><text:span text:style-name="T9">.</text:span></text:p>
      <text:p text:style-name="P1"><text:span text:style-name="T1"><text:s text:c="8"/>4.11. Время перерыва для отдыха и питания, а также график дежурств работников по учреждению устанавливаются Правилами внутреннего трудового распорядка.</text:span></text:p>
      <text:p text:style-name="P2"/>
      <text:p text:style-name="P36">5. ОПЛАТА ТРУДА, ГАРАНТИИ И КОМПЕНСАЦИИ.</text:p>
      <text:p text:style-name="P37"/>
      <text:p text:style-name="P30">5.1. Оплата труда работников Учреждения осуществляется на основании Типового положения об оплате труда работников государственных учреждений, в отношении которых функции и полномочия учредителя осуществляет Департамент труда и социальной защиты населения города Севастополя, утвержденного приказом Департамент труда и социальной защиты населения города Севастополя от 28.04.2017 № 196, (далее – Типовое положение, Приказ ДТСЗН № 196).</text:p>
      <text:p text:style-name="P25"><text:span text:style-name="T1">Оплата труда работников Учреждения включает в себя оклады (должностные оклады), компенсационные и стимулирующие выплаты и устанавливаются настоящим Коллективным договором, соглашениями, локальными нормативными актами в соответствии с федеральными законами, законами города Севастополя, Типовым положением и </text:span><text:span text:style-name="Основной_20_шрифт_20_абзаца1"><text:span text:style-name="T14">Положением об оплате труда работников Государственного казенного учреждения «Севастопольский городской комплексный центр социального обслуживания» (далее по тексту - Положение Учреждения) (пункт 1.3. Положения Учреждения).</text:span></text:span></text:p>
      <text:p text:style-name="P77"><text:span text:style-name="Основной_20_шрифт_20_абзаца1"><text:span text:style-name="T35">5.2.Размеры выплат компенсационного и стимулирующего характера устанавливаются в пределах фонда оплаты труда Учреждения </text:span></text:span><text:span text:style-name="Основной_20_шрифт_20_абзаца1"><text:span text:style-name="T38">(пункт 1.4. Положения Учреждения)</text:span></text:span><text:span text:style-name="Основной_20_шрифт_20_абзаца1"><text:span text:style-name="T35">. </text:span></text:span></text:p>
      <text:p text:style-name="P30">5.3. Месячная заработная плата работников Учреждения, полностью отработавших за этот период норму рабочего времени и выполнивших нормы труда (трудовые обязательства), не может быть ниже минимального размера оплаты труда, установленного федеральным законом.</text:p>
      <text:p text:style-name="P25"><text:span text:style-name="T1">Месячная заработная плата работников Учреждения, работавших в режиме неполного рабочего времени, по совместительству или на неполную ставку, не может быть ниже части минимального размера оплаты труда, исчисленного пропорционально отработанному времени </text:span><text:span text:style-name="Основной_20_шрифт_20_абзаца1"><text:span text:style-name="T14">(пункт 1.5. Положения Учреждения)</text:span></text:span><text:span text:style-name="T1">.</text:span></text:p>
      <text:p text:style-name="P26"><text:span text:style-name="T1">5.4. </text:span><text:span text:style-name="Основной_20_шрифт_20_абзаца1"><text:span text:style-name="T2">Оклады (должностные оклады) работников Учреждения согласно <text:s/>Закону города Севастополя от 06.02.2017 № 320-ЗС</text:span></text:span><text:span text:style-name="T2"> в связи с ростом потребительских цен на товары и услуги с учетом уровня инфляции индексируются в соответствии <text:s text:c="2"/>с законом города Севастополя о бюджете города Севастополя на соответствующий финансовый год </text:span><text:span text:style-name="Основной_20_шрифт_20_абзаца1"><text:span text:style-name="T14">(пункт 2.4. Положения Учреждения)</text:span></text:span><text:span text:style-name="T2">.</text:span></text:p>
      <text:p text:style-name="P2"/>
      <text:p text:style-name="P25"><text:span text:style-name="T1">5.5. </text:span><text:span text:style-name="Основной_20_шрифт_20_абзаца1"><text:span text:style-name="T2">Оклад (должностной оклад)</text:span></text:span><text:span text:style-name="Основной_20_шрифт_20_абзаца1"><text:span text:style-name="T15"> работника Учреждения предусматривает фиксированный раз</text:span></text:span><text:span text:style-name="T15">мер оплаты труда работника за исполнение должностных обязанностей определенной сложности за календарный месяц без учета компенсационных и стимулирующих выплат, формируется с учетом отнесения долж</text:span><text:soft-page-break/><text:span text:style-name="T15">ностей к профессиональной квалификационной группе </text:span><text:span text:style-name="Основной_20_шрифт_20_абзаца1"><text:span text:style-name="T14">(пункт 2.1. Положения Учреждения).</text:span></text:span></text:p>
      <text:p text:style-name="P27"><text:span text:style-name="T1">5.6</text:span><text:span text:style-name="T13">. </text:span><text:span text:style-name="Основной_20_шрифт_20_абзаца1"><text:span text:style-name="T15">Размеры окладов (должностных окладов) работникам Учреждения устанавливаются </text:span></text:span><text:span text:style-name="T15">директором Учреждения на основе требований к профессиональной подготовке и уровню квалификации, которые необходимы для осуществления профессиональной деятельности, с учетом сложности и объема выполняемой работы, в соответствии с трудовым законодательством, штатным расписанием и иными локальными нормативными актами Учреждения, трудовыми договорами, заключаемыми с работниками директором Учреждения, </text:span><text:span text:style-name="Основной_20_шрифт_20_абзаца1"><text:span text:style-name="T2">согласно </text:span></text:span><text:a xlink:type="simple" xlink:href="#Par232" text:style-name="Internet_20_link" text:visited-style-name="Visited_20_Internet_20_Link"><text:span text:style-name="Основной_20_шрифт_20_абзаца1"><text:span text:style-name="T2">приложениям </text:span></text:span></text:a><text:span text:style-name="Основной_20_шрифт_20_абзаца1"><text:span text:style-name="T2">№ 3-5 к настоящему Положению.</text:span></text:span></text:p>
      <text:p text:style-name="P27"><text:span text:style-name="Основной_20_шрифт_20_абзаца1"><text:span text:style-name="T2">Размеры окладов (должностных окладов) работникам Учреждения, <text:s text:c="11"/>не отнесенным к профессиональным квалификационным группам, устанавливаются согласно приложению № 6 к настоящему Положению.</text:span></text:span></text:p>
      <text:p text:style-name="P30">5.7. Заработная плата за первую половину месяца выплачивается 20 числа текущего месяца, за вторую половину месяца 5 числа следующего месяца, в декабре – до 30 декабря текущего года.</text:p>
      <text:p text:style-name="P30">Если день заработной платы приходится на выходной или праздничный день, выдача заработной платы производится накануне.</text:p>
      <text:p text:style-name="P30">5.8. Работникам Учреждения производятся выплаты компенсационного и стимулирующего характера.</text:p>
      <text:p text:style-name="P66"><text:span text:style-name="T2"><text:s/>5.9. </text:span><text:span text:style-name="Основной_20_шрифт_20_абзаца1"><text:span text:style-name="T2">Компенсационные выплаты устанавливаются локальными нормативными актами Учреждения в соответствии с федеральным законодательством, Законом города Севастополя от 06.02.2017 № 320-ЗС, постановлением Правительства Севастополя от 06.04.2017 № 283-ПП </text:span></text:span><text:span text:style-name="Основной_20_шрифт_20_абзаца1">«</text:span><text:span text:style-name="Основной_20_шрифт_20_абзаца1"><text:span text:style-name="T2">Об утверждении Перечня видов выплат компенсационного характера и Порядка установления выплат компенсационного характера <text:s text:c="2"/>в государственных учреждениях города Севастополя») (далее ПП от06.04.2017 № 283), Положением Учреждения (пункт 3.2. Положения Учреждения) </text:span></text:span></text:p>
      <text:p text:style-name="P69"><text:s text:c="9"/><text:span text:style-name="Основной_20_шрифт_20_абзаца1"><text:span text:style-name="T2">5.10. В перечень видов компенсационных выплат работникам учреждения согласно</text:span></text:span><text:span text:style-name="T53"> </text:span><text:span text:style-name="T2">ПП</text:span><text:span text:style-name="WW8Num13z7"><text:span text:style-name="T2"> от 06.04.2017 </text:span></text:span><text:span text:style-name="Основной_20_шрифт_20_абзаца1"><text:span text:style-name="T2">№ 283 включаются:</text:span></text:span></text:p>
      <text:p text:style-name="P85"><text:span text:style-name="T35">1) выплаты работникам, занятым на работах <text:s/>с вредными и (или) опасными условиями труда в соответствии со </text:span><text:a xlink:type="simple" xlink:href="consultantplus://offline/ref=DCE36C3A23097F4FC76CEF542B06B894908B316BD753E1F2BFC7055AB70719538E470E52E677EA50q8f2G" text:style-name="Internet_20_link" text:visited-style-name="Visited_20_Internet_20_Link"><text:span text:style-name="Internet_20_link"><text:span text:style-name="T35">статьей 147</text:span></text:span></text:a><text:span text:style-name="T35"> Трудового кодекса Российской Федерации; </text:span></text:p>
      <text:p text:style-name="P85"><text:span text:style-name="T35">2) выплаты за работу в условиях, отклоняющихся от нормальных (при выполнении работ различной квалификации, совмещении профессий (должностей), сверхурочной работы, работы в ночное время и при выполнении работ в других условиях, отклоняющихся от нормальных) </text:span><text:span text:style-name="T37">в соответствии со статьями 149–154 Трудового кодекса Российской Федерации</text:span><text:span text:style-name="T35">:</text:span></text:p>
      <text:p text:style-name="P77"><text:span text:style-name="Основной_20_шрифт_20_абзаца1"><text:span text:style-name="T35">а) доплата за работу в ночное время;</text:span></text:span></text:p>
      <text:p text:style-name="P77"><text:span text:style-name="Основной_20_шрифт_20_абзаца1"><text:span text:style-name="T35">б) </text:span></text:span><text:span text:style-name="Основной_20_шрифт_20_абзаца1"><text:span text:style-name="T39">доплата к окладу (должностному окладу) за работу во вредных и (или) опасных условиях труда, </text:span></text:span><text:span text:style-name="Основной_20_шрифт_20_абзаца1"><text:span text:style-name="T52">по результатам специальной оценки условий труда</text:span></text:span><text:span text:style-name="Основной_20_шрифт_20_абзаца1"><text:span text:style-name="T35">;</text:span></text:span></text:p>
      <text:p text:style-name="P77"><text:span text:style-name="Основной_20_шрифт_20_абзаца1"><text:span text:style-name="T35">в) доплата за совмещение профессий (должностей), расширение зоны обслуживания или увеличение объема, за исполнение обязанностей временно отсутствующего работника без освобождения от работы, определенной трудовым договором;</text:span></text:span></text:p>
      <text:p text:style-name="P77"><text:span text:style-name="Основной_20_шрифт_20_абзаца1"><text:span text:style-name="T35">г) доплата за сверхурочную работу, работу в выходные и нерабочие </text:span></text:span><text:soft-page-break/><text:span text:style-name="Основной_20_шрифт_20_абзаца1"><text:span text:style-name="T35">праздничные дни;</text:span></text:span></text:p>
      <text:p text:style-name="P66"><text:span text:style-name="Основной_20_шрифт_20_абзаца1"><text:span text:style-name="T2">д) доплата за особые условия работы отдельным категориям работников.</text:span></text:span></text:p>
      <text:p text:style-name="P78"/>
      <text:p text:style-name="P77"><text:span text:style-name="Основной_20_шрифт_20_абзаца1"><text:span text:style-name="T35">5.10.1. Минимальный размер доплаты за работу в ночное время составляет 20 процентов оклада (должностного оклада) работника Учреждения за каждый час работы в ночное время. Ночным считается время с 22.00 часов до 6.00 часов. Расчет части оклада (должностного оклада), тарифной ставки за час работы <text:s/>в ночное время определяется путем деления оклада (должностного оклада) работника на месячную норму рабочих часов и умножается на количество часов, отработанных работником в ночное время в течение месяца.</text:span></text:span></text:p>
      <text:p text:style-name="P64">Конкретный размер доплаты за работу в ночное время устанавливается Коллективным договором, локальным нормативным актом, принимаемым <text:s text:c="12"/>с учетом мнения представительного органа работников учреждения, трудовым договором, но не более 35 процентов оклада (должностного оклада).</text:p>
      <text:p text:style-name="P63"><text:span text:style-name="T2">5.10.2. Работникам Учреждений, занятым на работах с вредными и (или) опасными условиями труда, оплата труда устанавливается в повышенном размере по результатам специальной оценки условий труда. В случае обеспечения на рабочих местах безопасных условий труда, подтвержденных </text:span><text:a xlink:type="simple" xlink:href="consultantplus://offline/ref=034EACECB4903459E7D7F1C5ACEEF8E045EA0D76FA9C5E38982DCB8C83D372A08D7BDA64610F71818FCBY3O" text:style-name="Internet_20_link" text:visited-style-name="Visited_20_Internet_20_Link"><text:span text:style-name="Internet_20_link"><text:span text:style-name="T54">результатами</text:span></text:span></text:a><text:span text:style-name="T2"> специальной оценки условий труда или заключением государственной </text:span><text:a xlink:type="simple" xlink:href="#Par3033" text:style-name="Internet_20_link" text:visited-style-name="Visited_20_Internet_20_Link"><text:span text:style-name="Internet_20_link"><text:span text:style-name="T54">экспертизы</text:span></text:span></text:a><text:span text:style-name="T2"> условий труда, повышение оплаты труда не производится.</text:span></text:p>
      <text:p text:style-name="P64">Повышение оплаты труда работников учреждений, занятых на тяжелых работах, работах с вредными и (или) опасными условиями труда, производится по результатам специальной оценки условий труда в размерах не менее 4% должностного оклада, установленного для различных видов работ с нормальными условиями труда.</text:p>
      <text:p text:style-name="P86">Всем работникам, занятым на работах с вредными и (или) опасными условиями труда, сохраняется ранее установленное повышение до окончания периода действия результатов специальной оценки условий труда.</text:p>
      <text:p text:style-name="P48">Работодатель принимает меры по проведению специальной оценки условий труда с целью применения ее результатов для разработки и реализации мероприятий, направленных на улучшение условий труда работников.</text:p>
      <text:p text:style-name="P71"><text:span text:style-name="Основной_20_шрифт_20_абзаца1"><text:span text:style-name="T47">По результатам специальной оценки условий труда разрабатывается и утверждается, с учетом мнения представительного органа работников, перечень должностей (профессий) работников, которым с учётом конкретных условий труда в Учреждении, подразделении и должности (профессии) устанавливается доплата к окладам (должностным окладам) за работу во вредных и (или) опасных условиях труда.</text:span></text:span></text:p>
      <text:p text:style-name="P72">Директор Учреждения обязан проводить специальную оценку условий труда с целью применения ее результатов для разработки и реализации мероприятий, направленных на улучшение условий труда работников (приложение № 10).</text:p>
      <text:p text:style-name="P77"><text:span text:style-name="Основной_20_шрифт_20_абзаца1"><text:span text:style-name="T35">5.10.3. Работникам Учреждения</text:span></text:span><text:span text:style-name="T35"> могут устанавливаться доплаты к </text:span><text:span text:style-name="Основной_20_шрифт_20_абзаца1"><text:span text:style-name="T39">окладам (должностным окладам) </text:span></text:span><text:span text:style-name="T35">за совмещение должностей (профессий), расширение зоны обслуживания или увеличение объема работ, а также за выполнение наряду со своей работой обязанностей временно отсутствующего работника. Размеры доплат устанавливаются по соглашению сторон трудового договора с </text:span><text:soft-page-break/><text:span text:style-name="T35">учетом содержания и (или) объема дополнительной работы.</text:span></text:p>
      <text:p text:style-name="P77"><text:span text:style-name="T35">При совмещении профессий (должностей), расширении зон обслуживания, увеличении объема работы или исполнении обязанностей временно отсутствующего работника без освобождения от работы, определенной трудовым договором, работнику производится доплата <text:s text:c="19"/>в размере, не превышающем 50 процентов от </text:span><text:span text:style-name="Основной_20_шрифт_20_абзаца1"><text:span text:style-name="T39">оклада (должностного оклада)</text:span></text:span><text:span text:style-name="T35"> <text:s text:c="13"/>по основной работе в пределах фонда оплаты труда работников.</text:span></text:p>
      <text:p text:style-name="P66"><text:span text:style-name="T2">Доплаты к </text:span><text:span text:style-name="Основной_20_шрифт_20_абзаца1"><text:span text:style-name="T17">окладам (должностным окладам) </text:span></text:span><text:span text:style-name="T2">за совмещение должностей (профессий), расширение зоны обслуживания или увеличение объема работ, а также за выполнение наряду со своей работой обязанностей временно отсутствующих <text:s/>следующих работников: </text:span></text:p>
      <text:p text:style-name="P30">- специалиста по социальной работе;</text:p>
      <text:p text:style-name="P30">- социальных работников;</text:p>
      <text:p text:style-name="P30">- психолога в социальной сфере;</text:p>
      <text:p text:style-name="P30">- экономиста;</text:p>
      <text:p text:style-name="P30">- бухгалтера;</text:p>
      <text:p text:style-name="P30">- кассира;</text:p>
      <text:p text:style-name="P30">- секретаря руководителя;</text:p>
      <text:p text:style-name="P30">- сторожа;</text:p>
      <text:p text:style-name="P30">- уборщика служебных помещений;</text:p>
      <text:p text:style-name="P30">- дворника.</text:p>
      <text:p text:style-name="P1"><text:span text:style-name="T1"><text:s text:c="8"/>Доплата производится на основании </text:span><text:span text:style-name="T2">письменных заявлений работников, </text:span><text:span text:style-name="T1">приказов директора Учреждения с учетом содержания и (или) объема дополнительной работы.</text:span></text:p>
      <text:p text:style-name="P77"><text:span text:style-name="Основной_20_шрифт_20_абзаца1"><text:span text:style-name="T35">5.10.4. Оплата за сверхурочную работу производится в соответствии <text:s text:c="13"/>со </text:span></text:span><text:a xlink:type="simple" xlink:href="consultantplus://offline/ref=70C25009CA568B425B13DDCDAFE1ABFFC03BD9BACEE2BB14ED3F5316FD3341FBD4886BB386eEYFH" office:target-frame-name="_blank" xlink:show="new" text:style-name="Internet_20_link" text:visited-style-name="Visited_20_Internet_20_Link"><text:span text:style-name="Основной_20_шрифт_20_абзаца1"><text:span text:style-name="T35">статьей 152</text:span></text:span></text:a><text:span text:style-name="Основной_20_шрифт_20_абзаца1"><text:span text:style-name="T35"> Трудового кодекса Российской Федерации. </text:span></text:span></text:p>
      <text:p text:style-name="P1"><text:span text:style-name="T1"><text:s text:c="9"/>С 1 июля 2015 года для сторожей Учреждения введен суммированный учет рабочего времени.</text:span></text:p>
      <text:p text:style-name="P1"><text:span text:style-name="T1"><text:s text:c="9"/>Порядок ведения суммированного учета рабочего времени сторожей Учреждения устанавливается Правилами внутреннего трудового распорядка, приказом Учреждения.</text:span></text:p>
      <text:p text:style-name="P1"><text:span text:style-name="T1"><text:s text:c="9"/>Оплата за работу в выходные и нерабочие праздничные дни сторожам производится в соответствии со статьей 153 Трудового Кодекса Российской Федерации. </text:span></text:p>
      <text:p text:style-name="P25"><text:span text:style-name="T2">5.10.5 Надбавка за особые условия работы устанавливается отдельным категориям работникам в Учреждении социальной защиты населения согласно приложению № 7 </text:span><text:span text:style-name="T19"><text:s/></text:span><text:span text:style-name="T2">к Коллективному договору.</text:span></text:p>
      <text:p text:style-name="P2"/>
      <text:p text:style-name="P25"><text:span text:style-name="Основной_20_шрифт_20_абзаца1"><text:span text:style-name="T2">5.11. В целях заинтересованности в улучшении результатов труда работникам Учреждения производятся выплаты стимулирующего характера (пункт 4.1. Положения Учреждения).</text:span></text:span></text:p>
      <text:p text:style-name="P89"><text:span text:style-name="Основной_20_шрифт_20_абзаца1"><text:span text:style-name="T35">5.12.</text:span></text:span><text:span text:style-name="T2"> </text:span><text:span text:style-name="T35">К выплатам стимулирующего характера относятся выплаты, направленные на стимулирование работника к качественному результату труда, а также поощрение за выполненную работу.</text:span></text:p>
      <text:p text:style-name="P90">Выплаты стимулирующего характера устанавливаются работнику <text:s text:c="16"/>с учетом критериев, позволяющих оценить результативность и качество <text:s text:c="18"/><text:soft-page-break/>его работы.</text:p>
      <text:p text:style-name="P77"><text:span text:style-name="Основной_20_шрифт_20_абзаца1"><text:span text:style-name="T35">5.13. Размеры и условия осуществления выплат стимулирующего характера устанавливаются Учреждением самостоятельно и предусматриваются Коллективным договором, Положениями, локальными нормативными актами, трудовыми договорами в соответствии <text:s/>с настоящим разделом и </text:span></text:span><text:a xlink:type="simple" xlink:href="#Par818" office:target-frame-name="_blank" xlink:show="new" text:style-name="Internet_20_link" text:visited-style-name="Visited_20_Internet_20_Link"><text:span text:style-name="Основной_20_шрифт_20_абзаца1"><text:span text:style-name="T35">Перечнем</text:span></text:span></text:a><text:span text:style-name="Основной_20_шрифт_20_абзаца1"><text:span text:style-name="T35"> видов выплат стимулирующего характера утвержденным постановлением Правительства Севастополя </text:span></text:span><text:span text:style-name="T35">постановления Правительства Севастополя от 06.04.2017 № 282-ПП «Об утверждении Перечня видов выплат стимулирующего характера и Порядка установления выплат стимулирующего характера в государственных учреждениях города Севастополя» (далее - ПП от 06.04.2017 № 282)</text:span><text:span text:style-name="Основной_20_шрифт_20_абзаца1"><text:span text:style-name="T35">. </text:span></text:span></text:p>
      <text:p text:style-name="P63"><text:span text:style-name="Основной_20_шрифт_20_абзаца1"><text:span text:style-name="T2">5.14. В перечень видов стимулирующих выплат работникам Учреждения включаются:</text:span></text:span></text:p>
      <text:p text:style-name="P73"><text:span text:style-name="Основной_20_шрифт_20_абзаца1"><text:span text:style-name="T2"><text:tab/><text:tab/>1) выплата за интенсивность и высокие результаты работы;</text:span></text:span></text:p>
      <text:p text:style-name="P73"><text:span text:style-name="Основной_20_шрифт_20_абзаца1"><text:span text:style-name="T2"><text:tab/><text:tab/>2) выплата за выслугу лет;</text:span></text:span></text:p>
      <text:p text:style-name="P73"><text:span text:style-name="Основной_20_шрифт_20_абзаца1"><text:span text:style-name="T2"><text:tab/><text:tab/>3) выплата за качество выполняемых работ;</text:span></text:span></text:p>
      <text:p text:style-name="P73"><text:span text:style-name="Основной_20_шрифт_20_абзаца1"><text:span text:style-name="T2"><text:tab/><text:tab/>4) премии систематического характера по итогам работы за период <text:s/>и <text:s/>разовые премии.</text:span></text:span></text:p>
      <text:p text:style-name="P74"><text:span text:style-name="Основной_20_шрифт_20_абзаца1"><text:span text:style-name="T2"><text:tab/><text:tab/>Стимулирующие выплаты выплачиваются в пределах доведенных <text:s text:c="16"/>бюджетных ассигнований, лимитов бюджетных обязательств бюджета города Севастополя. </text:span></text:span></text:p>
      <text:p text:style-name="P63"><text:span text:style-name="Основной_20_шрифт_20_абзаца1"><text:span text:style-name="T2">Стимулирующие выплаты не образуют новый </text:span></text:span><text:span text:style-name="Основной_20_шрифт_20_абзаца1"><text:span text:style-name="T17">оклад (должностной <text:s text:c="11"/>оклад) </text:span></text:span><text:span text:style-name="Основной_20_шрифт_20_абзаца1"><text:span text:style-name="T2">и не учитываются при начислении иных компенсационных <text:s text:c="25"/>и стимулирующих выплат.</text:span></text:span></text:p>
      <text:p text:style-name="P63"><text:span text:style-name="Основной_20_шрифт_20_абзаца1"><text:span text:style-name="T2">5.15. Стимулирующие выплаты работникам Учреждения </text:span></text:span><text:span text:style-name="T2">устанавливаются к окладам (должностным окладам) работников в процентном отношении <text:s/>или в абсолютных размерах</text:span><text:span text:style-name="Основной_20_шрифт_20_абзаца1"><text:span text:style-name="T2">.</text:span></text:span></text:p>
      <text:p text:style-name="P67"><text:span text:style-name="T2">5.16.</text:span><text:span text:style-name="T21"> </text:span><text:span text:style-name="T2">Выплата за интенсивность </text:span><text:span text:style-name="Основной_20_шрифт_20_абзаца1"><text:span text:style-name="T2">и высокие результаты работы </text:span></text:span><text:span text:style-name="T2">устанавливается приказом директора Учреждения на определенный срок, но не более чем на один календарный год в пределах фонда оплаты труда.</text:span></text:p>
      <text:p text:style-name="P82"><text:span text:style-name="T35">5.16.1. Размер выплаты за интенсивность </text:span><text:span text:style-name="Основной_20_шрифт_20_абзаца1"><text:span text:style-name="T35">и высокие результаты работы </text:span></text:span><text:span text:style-name="T35">зависит от сложности, важности выполняемой работы, степени самостоятельности и ответственности при выполнении поставленных задач и других факторов и устанавливается в размере, не превышающем 50 процентов </text:span><text:span text:style-name="Основной_20_шрифт_20_абзаца1"><text:span text:style-name="T39">оклада (должностного оклада)</text:span></text:span><text:span text:style-name="T35">. В случае несвоевременного выполнения заданий, ухудшения качества работы, указанная выплата уменьшается или отменяется.</text:span><text:span text:style-name="Основной_20_шрифт_20_абзаца1"><text:span text:style-name="T35"> </text:span></text:span></text:p>
      <text:p text:style-name="P86">5.16.2. При установлении надбавки учитывается:</text:p>
      <text:p text:style-name="P86">- интенсивность и напряженность работы;</text:p>
      <text:p text:style-name="P86">- успешное и добросовестное исполнение работником своих должностных обязанностей в соответствующем периоде;</text:p>
      <text:p text:style-name="P86">- участие в выполнении особо важных работ и мероприятий;</text:p>
      <text:p text:style-name="P86">- обеспечение безаварийной, безотказной и бесперебойной работы инженерных и хозяйственно-эксплуатационных систем жизнеобеспечения Учреждения (подразделения), а также автотранспорта Учреждения;</text:p>
      <text:p text:style-name="P86">- организация и проведение мероприятий, направленных на повышение <text:soft-page-break/>авторитета и имиджа учреждения;</text:p>
      <text:p text:style-name="P86">- непосредственное участие в реализации плановых показателей деятельности учреждения;</text:p>
      <text:p text:style-name="P86">- выполнение работ, не входящих в круг должностных обязанностей.</text:p>
      <text:p text:style-name="P79">Перечень показателей и критерии оценки их достижения дополняются и детализируются локальным нормативным актом Учреждения.</text:p>
      <text:p text:style-name="P30">5.16.3. Размер надбавки директору Учреждения определяется Департаментом труда и социальной защиты населения города Севастополя. <text:s/></text:p>
      <text:p text:style-name="P67"><text:span text:style-name="T1">5.17. </text:span><text:span text:style-name="Основной_20_шрифт_20_абзаца1"><text:span text:style-name="T2">Работникам Учреждения устанавливается выплата за выслугу лет </text:span></text:span><text:span text:style-name="Основной_20_шрифт_20_абзаца1"><text:span text:style-name="T19"><text:s text:c="9"/></text:span></text:span><text:span text:style-name="Основной_20_шрифт_20_абзаца1"><text:span text:style-name="T2">в размере до 30 процентов оклада (должностного оклада) согласно приложению № 9 к Коллективному договору.</text:span></text:span></text:p>
      <text:p text:style-name="P30">5.17.1. Надбавка за выслугу лет устанавливается приказом директора по представлению комиссии Учреждения по установлению стажа работы в размере до 30 процентов оклада следующим категориям работе;</text:p>
      <text:p text:style-name="P30">- заместителю директора по социальной работе; </text:p>
      <text:p text:style-name="P30">- заведующим отделениями: </text:p>
      <text:list xml:id="list3949178527" text:style-name="WW8Num2">
        <text:list-item>
          <text:p text:style-name="P10">социального обслуживания на дому граждан пожилого возраста и инвалидов;</text:p>
        </text:list-item>
        <text:list-item>
          <text:p text:style-name="P10">дневного пребывания граждан пожилого возраста и инвалидов;</text:p>
        </text:list-item>
        <text:list-item>
          <text:p text:style-name="P10">срочного социального обслуживания и оказания денежной помощи;</text:p>
        </text:list-item>
        <text:list-item>
          <text:p text:style-name="P10">первичного приема, обработки информации, анализа и прогнозирования;</text:p>
        </text:list-item>
        <text:list-item>
          <text:p text:style-name="P10">отделения по работе с гражданами без определенного места жительства и занятий;</text:p>
        </text:list-item>
      </text:list>
      <text:p text:style-name="P30">- заместителю заведующего отделением социального обслуживания на дому граждан пожилого возраста и инвалидов;</text:p>
      <text:p text:style-name="P30">- специалистам по социальной работе;</text:p>
      <text:p text:style-name="P30">- психологам в социальной сфере;</text:p>
      <text:p text:style-name="P30">- социальным работникам.</text:p>
      <text:p text:style-name="P1"><text:span text:style-name="T1"><text:s text:c="9"/>5.17.2. Надбавка за выслугу лет устанавливается в зависимости от стажа работы в следующих размерах к должностным окладам:</text:span></text:p>
      <text:p text:style-name="P1"><text:span text:style-name="T1"><text:s text:c="15"/>- от 3 до 5 лет – 10%;</text:span></text:p>
      <text:p text:style-name="P1"><text:span text:style-name="T1"><text:s text:c="15"/>- свыше 5 до 10 лет – 15%;</text:span></text:p>
      <text:p text:style-name="P1"><text:span text:style-name="T1"><text:s text:c="15"/>- свыше 10 до 15 лет – 20%;</text:span></text:p>
      <text:p text:style-name="P1"><text:span text:style-name="T1"><text:s text:c="15"/>- свыше 15 до 20 лет <text:s/>- 25%;</text:span></text:p>
      <text:p text:style-name="P1"><text:span text:style-name="T1"><text:s text:c="15"/>- свыше 20 лет – 30%.</text:span></text:p>
      <text:p text:style-name="P65">5.17.3. Надбавка за выслугу лет директору Учреждения устанавливается приказом Департамента труда и социальной защиты населения я города Севастополя по представлению комиссии Учреждения по установлению стажа работы.</text:p>
      <text:p text:style-name="P28"><text:span text:style-name="Основной_20_шрифт_20_абзаца1"><text:span text:style-name="T18">5.18. Выплата за качество выполняемых работ устанавливается в целях улучшения качества работы персонала Учреждения на основе оценки результатов труда работников за отчетный период. Размер выплаты устанавливается в размере, не превышающем 50 процентов оклада (должностного оклада). Критерии оценки результа</text:span></text:span><text:soft-page-break/><text:span text:style-name="Основной_20_шрифт_20_абзаца1"><text:span text:style-name="T18">тов труда и условия предоставления выплаты за качество выполняемых работ утверждаются локальным нормативным актом Учреждения.</text:span></text:span></text:p>
      <text:p text:style-name="P79">К выплатам за качество относятся, в том числе следующие наименования надбавок:</text:p>
      <text:p text:style-name="P77"><text:span text:style-name="T35">-</text:span><text:span text:style-name="T2"> </text:span><text:span text:style-name="T35">надбавка за классность водителям;</text:span></text:p>
      <text:p text:style-name="P84">- надбавка за почетное звание, ученую степень, ученое звание. <text:s text:c="17"/></text:p>
      <text:p text:style-name="P83">5.18.1. Водителям устанавливается надбавка за классность:</text:p>
      <text:p text:style-name="P82"><text:span text:style-name="T35">за 1 класс – в размере 25 процентов </text:span><text:span text:style-name="Основной_20_шрифт_20_абзаца1"><text:span text:style-name="T35">оклада (должностного оклада)</text:span></text:span><text:span text:style-name="T35">;</text:span></text:p>
      <text:p text:style-name="P82"><text:span text:style-name="T35">за 2 класс – в размере 10 процентов </text:span><text:span text:style-name="Основной_20_шрифт_20_абзаца1"><text:span text:style-name="T35">оклада (должностного оклада)</text:span></text:span><text:span text:style-name="T35">.</text:span></text:p>
      <text:p text:style-name="P33">Определение классности водителей осуществляется на условиях:</text:p>
      <text:p text:style-name="P26"><text:span text:style-name="T6">для водителя автомобиля 2 класса - управление легковыми и грузовыми автомобилями всех типов и марок, отнесенными к категориям транспортных средств "В", "С", "С1", "С1Е" или "СЕ", или управление автобусами, отнесенными к категории транспортных средств "</text:span><text:span text:style-name="T22">D</text:span><text:span text:style-name="T6">", "</text:span><text:span text:style-name="T22">D</text:span><text:span text:style-name="T6">1", "</text:span><text:span text:style-name="T22">D</text:span><text:span text:style-name="T6">1</text:span><text:span text:style-name="T22">E</text:span><text:span text:style-name="T6">" или "</text:span><text:span text:style-name="T22">D</text:span><text:span text:style-name="T6">Е";</text:span></text:p>
      <text:p text:style-name="P49"><text:span text:style-name="T6">для водителя автомобиля 1 класса - управление легковыми и грузовыми автомобилями и автобусами всех типов и марок, отнесенными к категориям транспортных</text:span><text:span text:style-name="T24"> средств "В", "С", "С1", "С1Е" или "СЕ", "</text:span><text:span text:style-name="T25">D</text:span><text:span text:style-name="T24">", "</text:span><text:span text:style-name="T25">D</text:span><text:span text:style-name="T24">1", "</text:span><text:span text:style-name="T25">D</text:span><text:span text:style-name="T24">1</text:span><text:span text:style-name="T25">E</text:span><text:span text:style-name="T24">" или "</text:span><text:span text:style-name="T25">D</text:span><text:span text:style-name="T24">Е".</text:span></text:p>
      <text:p text:style-name="P52">5.18.2. Водителям может быть присвоена комиссией учреждения:</text:p>
      <text:p text:style-name="P51"><text:span text:style-name="T6">квалификация 1 класса </text:span><text:span text:style-name="Основной_20_шрифт_20_абзаца1"><text:span text:style-name="T14">– </text:span></text:span><text:span text:style-name="T6">при стаже непрерывной работы не менее двух лет в качестве водителя автомобиля 2 класса в данном учреждении;</text:span></text:p>
      <text:p text:style-name="P49"><text:span text:style-name="Основной_20_шрифт_20_абзаца1"><text:span text:style-name="T6">квалификация 2 класса </text:span></text:span><text:span text:style-name="Основной_20_шрифт_20_абзаца1"><text:span text:style-name="T14">–</text:span></text:span><text:span text:style-name="Основной_20_шрифт_20_абзаца1"><text:span text:style-name="T6"> при стаже непрерывной работы не менее трех лет в качестве водителя автомобиля 3 класса в данном учреждении.</text:span></text:span></text:p>
      <text:p text:style-name="P67"/>
      <text:p text:style-name="P79">5.18.3. Надбавка за почетное звание, ученую степень, ведомственные знаки отличия в труде Российской Федерации устанавливается:</text:p>
      <text:p text:style-name="P77"><text:span text:style-name="T35">1) в размере 20 процентов </text:span><text:span text:style-name="Основной_20_шрифт_20_абзаца1"><text:span text:style-name="T39">оклада (должностного оклада)</text:span></text:span><text:span text:style-name="T35">, ставки заработной платы работникам Учреждения, имеющим:</text:span></text:p>
      <text:p text:style-name="P79">- почетные звания СССР, Российской Федерации, союзных республик, входивших в состав СССР и Украины, установленные для работников различных отраслей, название которых начинается со слова «Народный»;</text:p>
      <text:p text:style-name="P79">- ученую степень доктора наук по профилю учреждений <text:s text:c="26"/>или деятельности, кроме научно-педагогических работников дополнительного профессионального образования;</text:p>
      <text:p text:style-name="P77"><text:span text:style-name="T35">2) в размере 10 процентов </text:span><text:span text:style-name="Основной_20_шрифт_20_абзаца1"><text:span text:style-name="T39">оклада (должностного оклада)</text:span></text:span><text:span text:style-name="T35">, ставки заработной платы работникам Учреждений, имеющим:</text:span></text:p>
      <text:p text:style-name="P79">- почетные звания «Заслуженный работник социальной сферы», «Заслуженный работник образования», «Заслуженный работник культуры», «Заслуженный деятель искусств», «Заслуженный врач», «Заслуженный юрист» и другие почетные звания СССР, Российской Федерации и Украины, союзных республик, входивших в состав СССР, установленные для работников различных отраслей, название которых начинается со слова «Заслуженный», ведомственные знаки отличия в труде Российской Федерации при условии соответствия почетного звания профилю Учреждения, либо его деятельности, либо его специализации;</text:p>
      <text:p text:style-name="P77"><text:span text:style-name="T35">- ученую степень кандидата наук по профилю учреждения </text:span><text:span text:style-name="T40"><text:s text:c="23"/></text:span><text:soft-page-break/><text:span text:style-name="T35">или деятельности, кроме научно-педагогических работников дополнительного профессионального образования.</text:span></text:p>
      <text:p text:style-name="P79">Работникам Учреждения, имеющим почетное звание либо ведомственный знак отличия в труде Российской Федерации или ученую степень надбавка выплачивается по одному из оснований по выбору работника (приложение № 10). </text:p>
      <text:p text:style-name="P79">При наступлении у работника права на установление надбавки при присуждении ученой степени или присвоении почетного звания, награждения ведомственными знаками отличия в труде Российской Федерации выплата надбавки производится в соответствии с приказом директора Учреждения в следующие сроки:</text:p>
      <text:p text:style-name="P88"><text:span text:style-name="T35"><text:s/>при присуждении ученой степени доктора наук или кандидата наук - <text:s text:c="10"/>со дня принятия Министерством образования и науки Российской Федерации решения о выдаче диплома;</text:span></text:p>
      <text:p text:style-name="P64">при присвоении почетного звания, награждения ведомственными знаками отличия в труде Российской Федерации – со дня присвоения, награждения.</text:p>
      <text:p text:style-name="P1"><text:span text:style-name="T1"><text:s text:c="9"/>5.18.4. Директору Учреждения надбавка за почетное звание «Заслуженный…» или за </text:span><text:span text:style-name="T2">ведомственный знак отличия в труде Российской Федерации «Отличник социально-трудовой сферы РФ»</text:span><text:span text:style-name="T1"> в размере 10 процентов должностного оклада (оклада) устанавливается приказом Департамента труда и социальной защиты населения города Севастополя (раздел 5. Положения Учреждения).</text:span></text:p>
      <text:p text:style-name="P79">5.19. Премиальные выплаты.</text:p>
      <text:p text:style-name="P80">5.19.1. Премиальные выплаты производятся в соответствии с положениями локальных нормативных актов Учреждения:</text:p>
      <text:p text:style-name="P77"><text:span text:style-name="T41">систематического характера - </text:span><text:span text:style-name="T15">п</text:span><text:span text:style-name="T41">о итогам работы за период (месяц, квартал, полугодие, 9 месяцев, год);</text:span></text:p>
      <text:p text:style-name="P53"><text:span text:style-name="T15">разовые – за выполнение особо важных и срочных работ, </text:span><text:span text:style-name="Основной_20_шрифт_20_абзаца1"><text:span text:style-name="T2">при присвоении почетных званий и награждении знаками отличия Российской Федерации, орденами и медалями Российской Федерации, наградами города Севастополя, почетными грамотами, </text:span></text:span><text:span text:style-name="T15">к профессиональным праздникам, к юбилейной дате – 50 лет со дня рождения.</text:span></text:p>
      <text:p text:style-name="P53"><text:span text:style-name="T2">5.19.2. Размер премий может устанавливаться как в абсолютном размере, так и в процентах к </text:span><text:span text:style-name="Основной_20_шрифт_20_абзаца1"><text:span text:style-name="T17">окладу (должностному окладу</text:span></text:span><text:span text:style-name="T2">). Премирование работников Учреждений производится на основании приказа директора. </text:span></text:p>
      <text:p text:style-name="P34">5.19.3. Премия по итогам работы выплачивается в пределах фонда оплаты труда. Максимальным размером премия по итогам работы не ограничена. Период, за который выплачивается премия, конкретизируется в положении <text:s text:c="45"/>о материальном стимулировании работников учреждения и должен соответствовать условиям Коллективного договора.</text:p>
      <text:p text:style-name="P77"><text:span text:style-name="T42">5.19.4. <text:s/></text:span><text:span text:style-name="Основной_20_шрифт_20_абзаца1"><text:span text:style-name="T35">Размер премиальной выплаты разового характера определяется <text:s text:c="16"/>в каждом случае в зависимости от имеющихся средств в учреждении, предусмотренных по фонду оплаты труда и не может превышать <text:s/></text:span></text:span><text:span text:style-name="Основной_20_шрифт_20_абзаца1"><text:span text:style-name="T39">оклада (должностного оклада) </text:span></text:span><text:span text:style-name="Основной_20_шрифт_20_абзаца1"><text:span text:style-name="T35">работника по занимаемой должности.</text:span></text:span></text:p>
      <text:p text:style-name="P77"><text:span text:style-name="Основной_20_шрифт_20_абзаца1"><text:span text:style-name="T35">5.19.5. Система премирования работников устанавливается локальным нормативным актом Учреждения в пределах утвержденного фонда оплаты труда с учетом показателей эффективности и результативности деятельности </text:span></text:span><text:soft-page-break/><text:span text:style-name="Основной_20_шрифт_20_абзаца1"><text:span text:style-name="T35">учреждения.</text:span></text:span></text:p>
      <text:p text:style-name="P77"><text:span text:style-name="Основной_20_шрифт_20_абзаца1"><text:span text:style-name="T35">5.19.6. Выплата премии работникам Учреждения производится в соответствии с положением о материальном стимулировании работников Учреждения, утвержденным директором учреждения по согласованию с представительным органом работников (приложение № 8 к Коллективному договору).</text:span></text:span></text:p>
      <text:p text:style-name="P1"><text:span text:style-name="T1"><text:s text:c="7"/>5.19.7. Премирование руководителя Учреждения осуществляется с учетом результатов деятельности Учреждения. Размеры, периодичность и условия премирования руководителя Учреждения устанавливаются Департаментом труда и социальной защиты населения города Севастополя (раздел 5. Положения Учреждения).</text:span></text:p>
      <text:p text:style-name="P1"><text:span text:style-name="T1"><text:s text:c="7"/>5.20. Работникам Учреждения предоставляются следующие гарантии и компенсации в порядке, установленном законодательством РФ:</text:span></text:p>
      <text:p text:style-name="P1"><text:span text:style-name="T1"><text:s text:c="7"/>- при приеме на работу, переводе на другую работу, по оплате труда;</text:span></text:p>
      <text:p text:style-name="P1"><text:span text:style-name="T1"><text:s text:c="7"/>- при направлении в служебные командировки;</text:span></text:p>
      <text:p text:style-name="P1"><text:span text:style-name="T1"><text:s text:c="7"/>- при исполнении общественных обязанностей;</text:span></text:p>
      <text:p text:style-name="P1"><text:span text:style-name="T1"><text:s text:c="7"/>- при совмещении работы с обучением;</text:span></text:p>
      <text:p text:style-name="P1"><text:span text:style-name="T1"><text:s text:c="7"/>- при вынужденном прекращении работы не по вине работника;</text:span></text:p>
      <text:p text:style-name="P1"><text:span text:style-name="T1"><text:s text:c="7"/>- при предоставлении ежегодного оплачиваемого отпуска;</text:span></text:p>
      <text:p text:style-name="P1"><text:span text:style-name="T1"><text:s text:c="7"/>- в некоторых случаях прекращения трудового договора;</text:span></text:p>
      <text:p text:style-name="P1"><text:span text:style-name="T1"><text:s text:c="7"/>- в связи с задержкой по вине работодателя выдачи трудовой книжки при увольнении работника;</text:span></text:p>
      <text:p text:style-name="P1"><text:span text:style-name="T1"><text:s text:c="7"/>- в случае сдачи работником крови и её компонентов;</text:span></text:p>
      <text:p text:style-name="P1"><text:span text:style-name="T1"><text:s text:c="7"/>- при несчастном случае на производстве и профессиональном заболевании.</text:span></text:p>
      <text:p text:style-name="P1"><text:span text:style-name="T1"><text:s text:c="7"/>При предоставлении гарантий и компенсаций соответствующие выплаты производятся за счет Работодателя (ст. 165 ТК РФ).</text:span></text:p>
      <text:p text:style-name="P1"><text:span text:style-name="T1"><text:s text:c="7"/>5.21. Работникам учреждения может быть оказана материальная помощь, в том числе на оздоровление, в размере должностного оклада (оклада). Порядок и условия предоставления материальной помощи устанавливаются положением об оказании материальной помощи работникам Учреждения (приложение № 11).</text:span></text:p>
      <text:p text:style-name="P1"><text:span text:style-name="T1"><text:s text:c="6"/>5.22. Порядок и условия оказания материальной помощи директору Учреждения устанавливается в соответствии с приказом Департамента труда и социальной защиты населения города Севастополя (раздел 6 Положения Учреждения).</text:span></text:p>
      <text:p text:style-name="P1"><text:span text:style-name="T1"><text:s text:c="7"/>5.23. При переводе работника, нуждающегося в соответствии с медицинским заключением в предоставлении другой работы, на работу нижеоплачиваемую работу в Учреждении за ним сохраняется его прежний заработок в течение одного месяца со дня перевода (ст. 182 ТК РФ).</text:span></text:p>
      <text:p text:style-name="P1"><text:span text:style-name="T1"><text:s text:c="7"/>5.24. При временной нетрудоспособности Работодатель выплачивает работнику пособие по временной нетрудоспособности в соответствии с Федеральными Законами (ст. 183 ТК РФ).</text:span></text:p>
      <text:p text:style-name="P1"><text:span text:style-name="T1"><text:s text:c="7"/>5.25. Обеспечение права на обязательное социальное страхование (ст. 2, 219 ТК РФ).</text:span></text:p>
      <text:p text:style-name="P1"><text:span text:style-name="T1"><text:s text:c="7"/>5.26. Работодатель:</text:span></text:p>
      <text:p text:style-name="P1"><text:soft-page-break/><text:span text:style-name="T1"><text:s text:c="7"/>5.26.1. осуществляет мероприятия, направленные на снижение травматизма и уменьшение риска профессионального заболевания.</text:span></text:p>
      <text:p text:style-name="P1"><text:span text:style-name="T1"><text:s text:c="7"/>5.26.2. ежегодно отчисляет в первичную профсоюзную организацию (в случае ее создания) денежные средства на проведение культурно-массовой работы.</text:span></text:p>
      <text:p text:style-name="P1"><text:span text:style-name="T1"><text:s text:c="7"/>5.26.3. предоставляет время для регулярного профилактического осмотра и диспансеризации. <text:s/></text:span></text:p>
      <text:p text:style-name="P24"/>
      <text:h text:style-name="P62" text:outline-level="1">6. ОБЕСПЕЧЕНИЕ УСЛОВИЙ И ОХРАНЫ ТРУДА РАБОТНИКОВ</text:h>
      <text:p text:style-name="P12"/>
      <text:p text:style-name="P1"><text:span text:style-name="T2"><text:s text:c="7"/>6.1. Работодатель в соответствии с действующими законодательными и нормативными правовыми актами по охране труда обязуется:</text:span></text:p>
      <text:p text:style-name="P54">- обеспечить безопасность работников при эксплуатации зданий, сооружений, оборудования;</text:p>
      <text:p text:style-name="P54">- обеспечить на каждом рабочем месте здоровые и безопасные условия труда, соответствующие требованиям нормативных правовых актов;</text:p>
      <text:p text:style-name="P54">- обеспечивать меры по предотвращению аварийных ситуаций, сохранению жизни и здоровья работников при возникновении таких ситуаций;</text:p>
      <text:p text:style-name="P54">- соблюдать режим труда и отдыха работников учреждения в соответствии с трудовым законодательством;</text:p>
      <text:p text:style-name="P54">- разработать <text:s/>и утвердить инструкции по охране труда и обеспечить ими всех работающих в учреждении по принадлежности;</text:p>
      <text:p text:style-name="P54">- своевременно осуществлять проведение инструктажей по охране труда для работников, обучать безопасным методам и приемам выполнения работ и оказания <text:s/>первой медицинской помощи пострадавшим;</text:p>
      <text:p text:style-name="P54">- приобрести и укомплектовать аптечки для оказания первой помощи работникам и 6 автомобильных аптечек, светоотражающую спецодежду для водителей при остановке вне населенных пунктов;</text:p>
      <text:p text:style-name="P54">- сформировать на паритетных началах комиссию по охране труда  (состав комиссии  – приложение № 13), организовать обучение 5-ти членов указанной комиссии;</text:p>
      <text:p text:style-name="P54">- организовать контроль за состоянием условий и охраны труда в подразделениях и за выполнением соглашения по охране труда;</text:p>
      <text:p text:style-name="P75">- оформить кабинет и информационный стенд по охране труда;</text:p>
      <text:p text:style-name="P54">- разработать и утвердить «Положение о распределении функциональных обязанностей среди руководителей, специалистов и работников учреждения»;</text:p>
      <text:p text:style-name="P75">- определить порядок финансирования и размер средств, выделяемых на мероприятия по улучшению условий, охраны и безопасности труда (не менее <text:s/>0,2 % суммы затрат на производство продукции, работ услуг – ст. 226 ТК РФ);</text:p>
      <text:p text:style-name="P54">- провести специальную оценку   условий труда в соответствии  с  <text:s text:c="13"/>ФЗ от 28.12.2013 г. № 426 – ФЗ «О специальной оценке условий труда». Всех работников ознакомить с информацией о состоянии условий труда на рабочем месте;</text:p>
      <text:p text:style-name="P54">- в установленные законодательством сроки проводить медицинские осмотры работников, обязанных проходить предварительные (при поступлении на работу) и (или) периодические медицинские осмотры (Приложение № 14 );</text:p>
      <text:p text:style-name="P54"><text:soft-page-break/>- осуществлять обязательное социальное страхование работников от несчастных случаев на производстве и профессиональных заболеваний;</text:p>
      <text:p text:style-name="P75">- своевременно выполнять мероприятия по улучшению условий и охраны труда в соответствии с утвержденным планом;</text:p>
      <text:p text:style-name="P76"><text:span text:style-name="T2">- своевременно и бесплатно выдавать работникам специальную одежду, обувь и другие средства индивидуальной защиты в соответствии с установленными нормами по перечню Профессий и должностей согласно приложению </text:span><text:span text:style-name="T23">N</text:span><text:span text:style-name="T2"> 4, обеспечивать их стирку и замену за счет учреждения (Приложение № 15);  </text:span></text:p>
      <text:p text:style-name="P54"/>
      <text:p text:style-name="P55">7. ОБЕСПЕЧЕНИЕ ЗАНЯТОСТИ РАБОТНИКОВ.</text:p>
      <text:p text:style-name="P42"/>
      <text:p text:style-name="P59"><text:span text:style-name="T43"><text:s text:c="9"/>7</text:span><text:span text:style-name="T44">.1.</text:span><text:span text:style-name="T45"> </text:span><text:span text:style-name="T44">Работодатель:</text:span><text:span text:style-name="T45"> </text:span></text:p>
      <text:p text:style-name="P60"><text:span text:style-name="T44"><text:s text:c="9"/>7.1.1.</text:span><text:span text:style-name="T43"> </text:span><text:span text:style-name="T44">Обеспечивает сохранение объема работ для полной занятости существующей на 1 января численности работников.</text:span></text:p>
      <text:p text:style-name="P21"><text:span text:style-name="T1"><text:s text:c="9"/>7.1.2.</text:span><text:span text:style-name="T9"> </text:span><text:span text:style-name="T1">При сокращении численности или штата работников преимущественное право на оставление на работе предоставляется работникам с более высокой производительностью труда и квалификацией.</text:span></text:p>
      <text:p text:style-name="P21"><text:span text:style-name="T1"><text:s text:c="9"/>При равной производительности труда и квалификации предпочтение в оставлении на работе отдается: </text:span></text:p>
      <text:p text:style-name="P21"><text:span text:style-name="T1"><text:s text:c="9"/>- семейным – при наличии двух и более иждивенцев (нетрудоспособных членов семьи, находящихся на полном содержании работника или получающих от него помощь, которая является для них постоянным источником средств к существованию); </text:span></text:p>
      <text:p text:style-name="P21"><text:span text:style-name="T1"><text:s text:c="9"/>- лицам, в семьях которых нет других работников с самостоятельным заработком; </text:span></text:p>
      <text:p text:style-name="P21"><text:span text:style-name="T1"><text:s text:c="9"/>- работникам, повышающим свою квалификацию по направлению работодателя без отрыва от работы;</text:span></text:p>
      <text:p text:style-name="P21"><text:span text:style-name="T1"><text:s text:c="8"/>- работникам, имеющим многодетные семьи.</text:span></text:p>
      <text:p text:style-name="P47">Настоящим Коллективным договором предусматриваются и другие категории работников, пользующиеся преимущественным правом на оставление на работе при равной производительности труда и квалификации:</text:p>
      <text:p text:style-name="P21"><text:span text:style-name="T1"><text:s text:c="8"/>- работники, проживающие вблизи Учреждения и не пользующиеся в связи с этим для проезда общественным транспортом;</text:span></text:p>
      <text:p text:style-name="P21"><text:span text:style-name="T1"><text:s text:c="8"/>- <text:s/>работникам предпенсионного возраста (за 2 года до пенсии).</text:span></text:p>
      <text:p text:style-name="P61">Работникам, предупрежденным об увольнении по сокращению численности (штата), предоставляется не менее одного оплачиваемого дня в неделю для поиска работы.</text:p>
      <text:p text:style-name="P59"><text:span text:style-name="T43"><text:s text:c="8"/>7</text:span><text:span text:style-name="T44">.1.3. Лица, уволенные с работы по сокращению численности или штата работников организации, имеют преимущественное право на возвращение на Учреждение и занятие открывшихся вакансий.</text:span></text:p>
      <text:p text:style-name="P35"/>
      <text:p text:style-name="P13">8. КОНТРОЛЬ ЗА ВЫПОЛНЕНИЕМ КОЛЛЕКТИВНОГО ДОГОВОРА</text:p>
      <text:p text:style-name="P13"/>
      <text:p text:style-name="P1"><text:span text:style-name="T1"><text:s text:c="8"/>8.1. При проведении контроля за выполнением Коллективного договора представители сторон 1 раз в год предоставляют друг другу, а также соответ</text:span><text:soft-page-break/><text:span text:style-name="T1">ствующему органу по труду необходимую информацию (не позднее 1 месяца со дня получения соответствующего запроса).</text:span></text:p>
      <text:p text:style-name="P1"><text:span text:style-name="T1"><text:s text:c="7"/>8.2. Представитель работников в целях осуществления общественного контроля за соблюдением Работодателем трудового законодательства и иных нормативных правовых актов, содержащих нормы трудового права, выполнением условий Коллективного договора, проводит проверки силами своих комиссий и активистов, запрашивает у администрации информацию о ходе и итогах выполнения Коллективного договора и бесплатно получает ее; при необходимости организует экспертизы, заслушивает на своих заседаниях должностных лиц о ходе выполнения положений договора.</text:span></text:p>
      <text:p text:style-name="P1"><text:span text:style-name="T1"><text:s text:c="7"/>8.3. Работодатель обязуется ежегодно <text:s/>информировать трудовые коллективы о результатах финансово-хозяйственной деятельности, ходе выполнения коллективных договоров, реализации планов и программ социально-экономического развития, важнейших организационных и других изменениях.</text:span></text:p>
      <text:p text:style-name="P1"><text:span text:style-name="T1"><text:s text:c="7"/>8.4. Лица, представляющие работодателя либо представляющие работников, виновные в нарушении или невыполнении обязательств, предусмотренных Коллективным договором, несут ответственность, установленную федеральным законом.</text:span></text:p>
      <text:p text:style-name="P2"><text:s/></text:p>
      <text:p text:style-name="P13">9. ЗАКЛЮЧИТЕЛЬНЫЕ ПОЛОЖЕНИЯ</text:p>
      <text:p text:style-name="P15"/>
      <text:p text:style-name="P1"><text:span text:style-name="T1"><text:s text:c="7"/>9.1. Настоящий Коллективный договор заключен сроком на 3 года, вступает в силу со дня подписания сторонами <text:s/>и действует в течение всего срока. По истечении этого срока Коллективный договор действует до тех пор, пока стороны не заключат новый Коллективный договор, не изменят и не дополнят настоящий.</text:span></text:p>
      <text:p text:style-name="P1"><text:span text:style-name="T1"><text:s text:c="7"/>9.2. В целях приведения положений Коллективного договора в соответствие с вновь принятыми законодательными, иными нормативными актами, соглашениями в Коллективный договор вносятся соответствующие изменения и дополнения.</text:span></text:p>
      <text:p text:style-name="P1"><text:span text:style-name="T1"><text:s text:c="6"/>9.3. Изменения и дополнения Коллективного договора в течение срока его действия производятся в порядке, установленном ТК РФ для его заключения.</text:span></text:p>
      <text:p text:style-name="P1"><text:span text:style-name="T1"><text:s text:c="6"/>9.4. Представитель работников обязуется разъяснять работникам положения Коллективного договора, содействовать реализации их прав.</text:span></text:p>
      <text:p text:style-name="P1"><text:span text:style-name="T1"><text:s text:c="6"/>9.5. Подписанный сторонами Коллективный договор в 2-х экземплярах с приложениями в течение семи дней со дня подписания направляются Работодателем, представителем Работодателя на уведомительную регистрацию в Департамент труда и социальной защиты населения города Севастополя.</text:span></text:p>
      <text:p text:style-name="P1"><text:span text:style-name="T1"><text:s text:c="6"/>9.6. Работодатель обязуется предоставлять в органы государственной статистики сведения о заключении Коллективного договора.</text:span></text:p>
      <text:p text:style-name="P1"><text:span text:style-name="T1"><text:s text:c="6"/>9.7. Работодатель обязан ознакомить с Коллективным договором и вновь поступающих на работу до подписания с ними трудового договора.</text:span></text:p>
      <text:p text:style-name="P1"><text:span text:style-name="T1"><text:s text:c="6"/>Стороны:</text:span></text:p>
      <text:p text:style-name="P1"><text:span text:style-name="T1"><text:s text:c="6"/>- разрабатывают мероприятия по совершенствованию организации производства и труда, обязательства по повышению эффективности работы Учреждения, достижению определенных финансовых результатов;</text:span></text:p>
      <text:p text:style-name="P1"><text:soft-page-break/><text:span text:style-name="T1"><text:s text:c="6"/>- принимают меры по повышению качественного содержания настоящего Коллективного договора, путем внесения в него изменений</text:span><text:span text:style-name="T9"> </text:span><text:span text:style-name="T1">и дополнений.</text:span><text:span text:style-name="T9"> </text:span></text:p>
      <text:p text:style-name="P8"><text:span text:style-name="T30"><text:s/></text:span></text:p>
      <text:p text:style-name="P7">ПЕРЕЧЕНЬ ПРИЛОЖЕНИЙ</text:p>
      <text:p text:style-name="P7">К КОЛЛЕКТИВНОМУ ДОГОВОРУ</text:p>
      <text:p text:style-name="P8"/>
      <text:p text:style-name="P8"/>
      <text:p text:style-name="P8">1. <text:s/>Правила внутреннего трудового распорядка. </text:p>
      <text:p text:style-name="Standard"><text:span text:style-name="T1">2.</text:span><text:span text:style-name="T56"> <text:s/></text:span><text:span text:style-name="T1">Штатная структура ГКУ «СГКЦСО»</text:span><text:span text:style-name="T56">.</text:span></text:p>
      <text:p text:style-name="P22"><text:span text:style-name="T1">3. <text:s/>Оклады (должностные оклады) по должностям (профессиям</text:span><text:span text:style-name="T56">) </text:span><text:span text:style-name="T2">работников Государственного <text:s/>казенного учреждения «Севастопольский городской <text:s text:c="22"/>комплексный центр социального обслуживания» занятых в сфере предоставления социальных услуг.</text:span></text:p>
      <text:p text:style-name="P22"><text:span text:style-name="T1">4.</text:span><text:span text:style-name="T56"> <text:s/></text:span><text:span text:style-name="T2">Должностные оклады (оклады) по общеотраслевым должностям (профессиям) руководителей, специалистов и служащих в ГКУ «Севастопольский городской комплексный центр социального обслуживания».</text:span></text:p>
      <text:p text:style-name="P22"><text:span text:style-name="T1">5</text:span><text:span text:style-name="T56">. <text:s/></text:span><text:span text:style-name="T2">Оклады (должностные оклады) по общеотраслевым профессиям рабочих Государственного казенного учреждения «Севастопольский городской комплексный центр социального обслуживания».</text:span></text:p>
      <text:p text:style-name="P23"><text:span text:style-name="T1">6.</text:span><text:span text:style-name="T56"> <text:s/></text:span><text:span text:style-name="T2">Оклады (должностные оклады) по должностям (профессиям), работников Государственного казенного учреждения «Севастопольский городской комплексный центр социального обслуживания», не включенным в профессиональные квалификационные группы.</text:span></text:p>
      <text:p text:style-name="P1"><text:span text:style-name="T1">7.</text:span><text:span text:style-name="T56"> </text:span><text:span text:style-name="T2">Перечень должностей (профессий) работников ГКУ «Севастопольский городской комплексный центр социального обслуживания», работа которых дает право на выплату за особые условия работы.</text:span></text:p>
      <text:p text:style-name="P1"><text:span text:style-name="T1">8.</text:span><text:span text:style-name="T56"> </text:span><text:span text:style-name="T1">П</text:span><text:span text:style-name="T49">оложение </text:span><text:span text:style-name="T50">о материальном стимулировании </text:span><text:span text:style-name="T2">работников Г</text:span><text:span text:style-name="T51">осударственного казенного учреждения «Севастопольский городской комплексный центр социального обслуживания».</text:span></text:p>
      <text:p text:style-name="P1"><text:span text:style-name="T1">9</text:span><text:span text:style-name="T56">. </text:span><text:span text:style-name="T2">Положение об установлении выплаты к должностному окладу за выслугу лет работникам Государственного казенного </text:span><text:span text:style-name="Основной_20_шрифт_20_абзаца1"><text:span text:style-name="T14">учреждения </text:span></text:span><text:span text:style-name="Основной_20_шрифт_20_абзаца1"><text:span text:style-name="T2">«Севастопольский городской комплексный центр социального обслуживания».</text:span></text:span></text:p>
      <text:p text:style-name="P1"><text:span text:style-name="Основной_20_шрифт_20_абзаца1"><text:span text:style-name="T2">10</text:span></text:span><text:span text:style-name="Основной_20_шрифт_20_абзаца1"><text:span text:style-name="T10">. </text:span></text:span><text:span text:style-name="T2">ПРИКАЗ <text:s/>от</text:span><text:span text:style-name="T10"> </text:span><text:span text:style-name="T2">8 августа 2017 года <text:s/>№ 389 «О внесении изменений в приказ Государственного казенного учреждения «Севастопольский городской комплексный центр социального обслуживания» от 04.05.2017 № 205 «Об утверждении </text:span><text:span text:style-name="Основной_20_шрифт_20_абзаца1"><text:span text:style-name="T14">Положения об оплате труда работников Государственного казенного учреждения Севастопольский городской комплексный центр социального обслуживания».</text:span></text:span></text:p>
      <text:p text:style-name="P1"><text:span text:style-name="T1">11</text:span><text:span text:style-name="T56">. </text:span><text:span text:style-name="T49">Положение </text:span><text:span text:style-name="T50">об оказании материальной помощи </text:span><text:span text:style-name="T2">работникам </text:span><text:span text:style-name="T51">ГКУ «Севастопольский городской комплексный центр социального обслуживания».</text:span></text:p>
      <text:p text:style-name="P3">12. Соглашение по охране труда между Государственным казенным учреждением «Севастопольский городской комплексный центр социального обслуживания» и трудовым коллективом.</text:p>
      <text:p text:style-name="P70"><text:span text:style-name="T1">13.</text:span><text:span text:style-name="T56"> </text:span><text:span text:style-name="T47">Состав Комиссии по охране труда (в соответствии с приказом от 03.07.2018 № 247/1).</text:span></text:p>
      <text:p text:style-name="P1"><text:span text:style-name="T2">14. Перечень профессий и должностей, </text:span><text:span text:style-name="T4">при выполнении которых</text:span><text:span text:style-name="T11"> </text:span><text:span text:style-name="T2">работники </text:span></text:p>
      <text:p text:style-name="P4"><text:soft-page-break/>должны проходить предварительные (при поступлении на работу) и (или) периодические медосмотры.</text:p>
      <text:p text:style-name="P4">15. Перечень спецодежды и других средств индивидуальной защиты</text:p>
      <text:p text:style-name="P4">выдаваемых работникам рабочих профессий учреждения.</text:p>
      <text:p text:style-name="P4">16. Приказ от 22 июля 2015 года <text:s/>№ 159 Об упорядочении учета рабочего времени сторожей ГКУ «Севастопольский городской комплексный центр социального обслуживания», имеющих сменный характер работы.</text:p>
      <text:p text:style-name="P4">17. Приложение к приказу ГКУ «СГКЦСО» от 22 июля 2015 года № 159 «Порядок ведения учета суммированного рабочего времени сторожей ГКУ «Севастопольский городской комплексный центр социального обслуживания»</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PragmaticaC" svg:font-family="PragmaticaC, 'Times New Roman'"/>
    <style:font-face style:name="Consultant" svg:font-family="Consultant, 'Courier New'" style:font-family-generic="modern"/>
    <style:font-face style:name="Courier New" svg:font-family="'Courier New'" style:font-family-generic="modern"/>
    <style:font-face style:name="Lohit Devanagari2" svg:font-family="'Lohit Devanagari'" style:font-pitch="variable"/>
    <style:font-face style:name="Noto Sans CJK SC Regular1" svg:font-family="'Noto Sans CJK SC Regular'"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sNormal" style:family="paragraph">
      <style:paragraph-properties fo:margin-left="0cm" fo:margin-right="0cm" fo:orphans="2" fo:widows="2" fo:hyphenation-ladder-count="no-limit" fo:text-indent="1.27cm" style:auto-text-indent="false"/>
      <style:text-properties style:use-window-font-color="true" style:font-name="Consultant" fo:font-family="Consultant, 'Courier New'" style:font-family-generic="modern" fo:font-size="11pt" fo:language="ru" fo:country="RU" style:font-name-asian="Times New Roman" style:font-family-asian="'Times New Roman'" style:font-family-generic-asian="roman" style:font-pitch-asian="variable" style:font-size-asian="11pt" style:language-asian="zh" style:country-asian="CN" style:font-name-complex="Consultant" style:font-family-complex="Consultant, 'Courier New'" style:font-family-generic-complex="modern"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5.001cm" fo:margin-right="0cm" fo:text-indent="1cm" style:auto-text-indent="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51cm" style:auto-text-indent="false"/>
      <style:text-properties fo:font-size="14pt" style:font-size-asian="14pt"/>
    </style:style>
    <style:style style:name="Обычный_20__28_веб_29_" style:display-name="Обычный (веб)" style:family="paragraph" style:parent-style-name="Standard">
      <style:paragraph-properties fo:margin-top="0.176cm" fo:margin-bottom="0.176cm" loext:contextual-spacing="false"/>
      <style:text-properties fo:font-size="12pt" style:font-size-asian="12pt" style:font-size-complex="12pt"/>
    </style:style>
    <style:style style:name="_20_Знак_20_Знак_20_Знак_20_Знак" style:display-name=" Знак Знак Знак Знак" style:family="paragraph" style:parent-style-name="Standard">
      <style:text-properties fo:language="en" fo:country="US"/>
    </style:style>
    <style:style style:name="Normal_20__28_Web_29_" style:display-name="Normal (Web)" style:family="paragraph" style:parent-style-name="Standard">
      <style:paragraph-properties fo:margin-top="0.176cm" fo:margin-bottom="0.176cm" loext:contextual-spacing="false" style:line-height-at-least="0.176cm"/>
      <style:text-properties fo:font-size="12pt" style:letter-kerning="true" style:font-size-asian="12pt" style:font-size-complex="12pt"/>
    </style:style>
    <style:style style:name="Обычный1" style:family="paragraph">
      <style:paragraph-properties fo:margin-top="0cm" fo:margin-bottom="0.353cm" loext:contextual-spacing="false" fo:line-height="115%" fo:orphans="0" fo:widows="0" fo:hyphenation-ladder-count="no-limit" style:vertical-align="baseline"/>
      <style:text-properties style:use-window-font-color="true" style:font-name="Calibri" fo:font-family="Calibri" style:font-family-generic="swiss" style:font-pitch="variable" fo:font-size="11pt" fo:language="ru" fo:country="RU" style:letter-kerning="true" style:font-name-asian="SimSun"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FR2" style:family="paragraph">
      <style:paragraph-properties fo:line-height="190%" fo:text-align="center" style:justify-single-word="false" fo:orphans="0" fo:widows="0" fo:hyphenation-ladder-count="no-limit"/>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3" style:family="paragraph">
      <style:paragraph-properties fo:margin-left="2.822cm" fo:margin-right="0cm" fo:margin-top="0.953cm" fo:margin-bottom="0cm" loext:contextual-spacing="false" fo:orphans="0" fo:widows="0" fo:hyphenation-ladder-count="no-limit" fo:text-indent="0cm" style:auto-text-indent="false"/>
      <style:text-properties style:use-window-font-color="true" style:font-name="Arial" fo:font-family="Arial"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rmal" style:family="paragraph">
      <style:paragraph-properties style:line-height-at-least="0.176cm" fo:orphans="0" fo:widows="0" fo:hyphenation-ladder-count="no-limit" fo:padding="0cm" fo:border="none" style:text-autospace="none"/>
      <style:text-properties style:use-window-font-color="true" style:font-name="Calibri" fo:font-family="Calibri" style:font-family-generic="swiss" style:font-pitch="variable" fo:font-size="11pt" fo:language="ru" fo:country="RU" style:letter-kerning="true"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Основной_20_шрифт_20_абзаца1" style:display-name="Основной шрифт абзаца1" style:family="text"/>
    <style:style style:name="blk" style:family="text" style:parent-style-name="Основной_20_шрифт_20_абзаца"/>
    <style:style style:name="WW8Num13z7"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end-margin" fo:padding="0.002cm" fo:border="none"/>
    </style:style>
    <style:page-layout style:name="Mpm1">
      <style:page-layout-properties fo:page-width="21.001cm" fo:page-height="29.7cm" style:num-format="1" style:print-orientation="portrait" fo:margin-top="1.27cm" fo:margin-bottom="1.50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page-layout>
  </office:automatic-styles>
  <office:master-styles>
    <style:master-page style:name="Standard" style:page-layout-name="Mpm1">
      <style:header>
        <text:p text:style-name="MP1"><draw:frame draw:style-name="Mfr1" draw:name="Врезка1" text:anchor-type="char" svg:x="0cm" svg:y="0.002cm" svg:width="0.356cm" svg:height="0.406cm" draw:z-index="16"><draw:text-box><text:p text:style-name="Header"><text:span text:style-name="Page_20_Number"><text:page-number text:select-page="current">18</text:page-number></text:span></text:p></draw:text-box></draw:frame><text:bookmark text:name="_1601812749"/></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ринято на общем собрании работников Севастопольского городского территориального центра социального обслуживания пенсионеров и одиноких нетрудоспособных граждан (протокол № 1 от 12 января 2000 года)</dc:title>
    <meta:initial-creator>User1</meta:initial-creator>
    <meta:creation-date>2018-10-26T08:22:00</meta:creation-date>
    <dc:date>2019-03-07T14:41:39.836195980</dc:date>
    <meta:print-date>2014-02-17T09:54:00</meta:print-date>
    <meta:editing-cycles>4</meta:editing-cycles>
    <meta:editing-duration>PT10M27S</meta:editing-duration>
    <meta:document-statistic meta:table-count="0" meta:image-count="0" meta:object-count="0" meta:page-count="18" meta:paragraph-count="282" meta:word-count="5405" meta:character-count="44617" meta:non-whitespace-character-count="38423"/>
    <meta:generator>LibreOffice/6.0.6.2$Linux_X86_64 LibreOffice_project/00m0$Build-2</meta:generator>
  </office:meta>
</office:document-meta>
</file>